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leisurheilukilpailut 26.7.2011</text:p>
      <text:p text:style-name="Standard"/>
      <text:p text:style-name="Standard">Tulokset:</text:p>
      <text:p text:style-name="Standard">40 m:n juoksu</text:p>
      <text:p text:style-name="Standard">Tytöt 3v</text:p>
      <text:p text:style-name="Standard">1.Emmi Hämäläinen<text:tab/>25,9</text:p>
      <text:p text:style-name="Standard">2.Emma Forss<text:tab/><text:tab/>41,6</text:p>
      <text:p text:style-name="Standard"/>
      <text:p text:style-name="Standard">Pojat 3v</text:p>
      <text:p text:style-name="Standard">1.Kalle Janhunen<text:tab/>13,8<text:tab/><text:tab/></text:p>
      <text:p text:style-name="Standard">2.Lauri Ahonen<text:tab/>21,3</text:p>
      <text:p text:style-name="Standard">3.Otso Immonen<text:tab/>21,7</text:p>
      <text:p text:style-name="Standard"/>
      <text:p text:style-name="Standard">Tytöt 5v</text:p>
      <text:p text:style-name="Standard">1.Ida Hämäläinen<text:tab/>10,0</text:p>
      <text:p text:style-name="Standard">2.Netta Janhunen<text:tab/>10,9</text:p>
      <text:p text:style-name="Standard">2.Vilma Komulainen<text:tab/>10,9</text:p>
      <text:p text:style-name="Standard">4.Nea Mikkonen<text:tab/>11,1</text:p>
      <text:p text:style-name="Standard">5.Anna Forss<text:tab/><text:tab/>12,1</text:p>
      <text:p text:style-name="Standard">6.Tiitu Härkönen<text:tab/>12,2</text:p>
      <text:p text:style-name="Standard">7.Nenna Parkkinen<text:tab/>13,4</text:p>
      <text:p text:style-name="Standard">8.Stella-Maria Gynther<text:tab/>15,1</text:p>
      <text:p text:style-name="Standard"/>
      <text:p text:style-name="Standard">Pojat 5v</text:p>
      <text:p text:style-name="Standard">1.Henri Ahonen<text:tab/>10,6</text:p>
      <text:p text:style-name="Standard">2.Hugo Korelin<text:tab/>11,2</text:p>
      <text:p text:style-name="Standard">3.Tero Hiltunen<text:tab/>11,9</text:p>
      <text:p text:style-name="Standard">4.Anssi Oinonen<text:tab/>12,3</text:p>
      <text:p text:style-name="Standard">4.Ilja Möttönen<text:tab/>12,3</text:p>
      <text:p text:style-name="Standard">6.Ahti Joskitt<text:tab/><text:tab/>13,2</text:p>
      <text:p text:style-name="Standard">6.Ville Qvintus<text:tab/>13,2</text:p>
      <text:p text:style-name="Standard"/>
      <text:p text:style-name="Standard">Tytöt 7v</text:p>
      <text:p text:style-name="Standard">1.Petra Lampilehto<text:tab/>8,5</text:p>
      <text:p text:style-name="Standard">2.Mirella Tiainen<text:tab/>9,1</text:p>
      <text:p text:style-name="Standard">3.Piitu Lampilehto<text:tab/>9,4</text:p>
      <text:p text:style-name="Standard">4.Santra Laukkanen<text:tab/>9,5</text:p>
      <text:p text:style-name="Standard">5.Suvi Vehomäki<text:tab/>9,7</text:p>
      <text:p text:style-name="Standard">6.Lotta Kulo<text:tab/><text:tab/>12,1</text:p>
      <text:p text:style-name="Standard"/>
      <text:p text:style-name="Standard">Tytöt 9v</text:p>
      <text:p text:style-name="Standard">1.Oodi Joskitt<text:tab/><text:tab/>7,4</text:p>
      <text:p text:style-name="Standard">2.Ida Qvintus<text:tab/><text:tab/>7,9</text:p>
      <text:p text:style-name="Standard">3.Essi Oinonen<text:tab/>10,6</text:p>
      <text:p text:style-name="Standard"/>
      <text:p text:style-name="Standard">Pojat 9v</text:p>
      <text:p text:style-name="Standard">1.Roni Ahmed<text:tab/><text:tab/>7,2</text:p>
      <text:p text:style-name="Standard">2.Julius Järvinen<text:tab/>7,9</text:p>
      <text:p text:style-name="Standard">3.Tuomas Huiskonen<text:tab/>8,2</text:p>
      <text:p text:style-name="Standard">4.Olli Partanen<text:tab/>8,6</text:p>
      <text:p text:style-name="Standard"/>
      <text:p text:style-name="Standard">Pojat 11v 60m</text:p>
      <text:p text:style-name="Standard"><text:soft-page-break/>1.Väinö Kemppinen<text:tab/>9,6</text:p>
      <text:p text:style-name="Standard">2.Jere Mikkonen<text:tab/>10,0</text:p>
      <text:p text:style-name="Standard">2.Joni Partanen<text:tab/>10,0</text:p>
      <text:p text:style-name="Standard">4.Juha-Matti Mäkelä<text:tab/>10,5</text:p>
      <text:p text:style-name="Standard">4.Antti Partanen<text:tab/>10,5</text:p>
      <text:p text:style-name="Standard">6.Markus Huiskonen<text:tab/>10,9</text:p>
      <text:p text:style-name="Standard">7.Jeremia Forssman<text:tab/>11,9</text:p>
      <text:p text:style-name="Standard"/>
      <text:p text:style-name="Standard">Pojat 15v 100m</text:p>
      <text:p text:style-name="Standard">1.Miika Hölsä<text:tab/><text:tab/>14,5</text:p>
      <text:p text:style-name="Standard">2.Santeri Mikkonen<text:tab/>15,0</text:p>
      <text:p text:style-name="Standard"/>
      <text:p text:style-name="Standard">Pallonheitto</text:p>
      <text:p text:style-name="Standard">Tytöt 3v</text:p>
      <text:p text:style-name="Standard">1.Emmi Hämäläinen<text:tab/>1,85</text:p>
      <text:p text:style-name="Standard">2.Emma Forss<text:tab/><text:tab/>0,35</text:p>
      <text:p text:style-name="Standard"/>
      <text:p text:style-name="Standard">Pojat 3v</text:p>
      <text:p text:style-name="Standard">1.Lauri Ahonen<text:tab/>5,57</text:p>
      <text:p text:style-name="Standard">2.Kalle Janhunen<text:tab/>5,05</text:p>
      <text:p text:style-name="Standard">3.Otso Immonen<text:tab/>1,20</text:p>
      <text:p text:style-name="Standard"/>
      <text:p text:style-name="Standard">Tytöt 5v</text:p>
      <text:p text:style-name="Standard">1.Wilma Komulainen<text:tab/>8,30</text:p>
      <text:p text:style-name="Standard">2.Netta Janhunen<text:tab/>5,84</text:p>
      <text:p text:style-name="Standard">3.Stella-Maria Gynther<text:tab/>4,60</text:p>
      <text:p text:style-name="Standard">4.Nea Mikkonen<text:tab/>3,78</text:p>
      <text:p text:style-name="Standard">5.Tiitu Härkönen<text:tab/>3,62</text:p>
      <text:p text:style-name="Standard">6.Nenna Parkkinen<text:tab/>3,46</text:p>
      <text:p text:style-name="Standard">7.Ida Hämäläinen<text:tab/>3,20</text:p>
      <text:p text:style-name="Standard">8.Anna Forss<text:tab/><text:tab/>2,83</text:p>
      <text:p text:style-name="Standard"/>
      <text:p text:style-name="Standard">Pojat 5v</text:p>
      <text:p text:style-name="Standard">1.Henri Ahonen<text:tab/>12,32</text:p>
      <text:p text:style-name="Standard">2.Anssi Oinonen<text:tab/>6,09</text:p>
      <text:p text:style-name="Standard">3.Tero Hiltunen<text:tab/>5,50</text:p>
      <text:p text:style-name="Standard">4.Ilja Möttönen<text:tab/>4,43</text:p>
      <text:p text:style-name="Standard">5.Ahti Joskitt<text:tab/><text:tab/>2,68</text:p>
      <text:p text:style-name="Standard">6.Ville Qvintus<text:tab/>0,60</text:p>
      <text:p text:style-name="Standard"/>
      <text:p text:style-name="Standard">Tytöt 7v</text:p>
      <text:p text:style-name="Standard">1.Petra Lampilehto<text:tab/>8,91</text:p>
      <text:p text:style-name="Standard">2.Mirella Tiainen<text:tab/>7,08</text:p>
      <text:p text:style-name="Standard">3.Piitu Lampilehto<text:tab/>6,00</text:p>
      <text:p text:style-name="Standard">4.Lotta Kulo<text:tab/><text:tab/>5,94</text:p>
      <text:p text:style-name="Standard">5.Santra Laukkanen<text:tab/>5,40</text:p>
      <text:p text:style-name="Standard">6.Suvi Vehomäki<text:tab/>4,99</text:p>
      <text:p text:style-name="Standard"/>
      <text:p text:style-name="Standard">Tytöt 9v</text:p>
      <text:p text:style-name="Standard">1.Oodi Joskitt<text:tab/><text:tab/>14,11</text:p>
      <text:p text:style-name="Standard">2.Vilma Pylkkänen<text:tab/>10,66</text:p>
      <text:p text:style-name="Standard">3.Essi Oinonen<text:tab/>9,94</text:p>
      <text:p text:style-name="Standard"><text:soft-page-break/>4.Iida Qvintus<text:tab/><text:tab/>8,86</text:p>
      <text:p text:style-name="Standard">5.Jaanika Partanen<text:tab/>7,53</text:p>
      <text:p text:style-name="Standard"/>
      <text:p text:style-name="Standard">Pojat 9v</text:p>
      <text:p text:style-name="Standard">1.Julius Järvinen<text:tab/>21,47</text:p>
      <text:p text:style-name="Standard">2.Tuomas Huiskonen<text:tab/>21,06</text:p>
      <text:p text:style-name="Standard">3.Olli Partanen<text:tab/>19,18</text:p>
      <text:p text:style-name="Standard">4.Roni Ahmed<text:tab/><text:tab/>17,60</text:p>
      <text:p text:style-name="Standard"/>
      <text:p text:style-name="Standard">Keihäänheitto</text:p>
      <text:p text:style-name="Standard">Pojat 11v</text:p>
      <text:p text:style-name="Standard">1.Tatu Hiltunen<text:tab/>32,95</text:p>
      <text:p text:style-name="Standard">2.Juha-Matti Mäkelä<text:tab/>28,88</text:p>
      <text:p text:style-name="Standard">3.Markus Huiskonen<text:tab/>26,12</text:p>
      <text:p text:style-name="Standard">4.Joni Partanen<text:tab/>23,10</text:p>
      <text:p text:style-name="Standard">5.Antti Partanen<text:tab/>20,55</text:p>
      <text:p text:style-name="Standard">6.Väinö Kemppinen<text:tab/>19,90</text:p>
      <text:p text:style-name="Standard"/>
      <text:p text:style-name="Standard">Tytöt 13v</text:p>
      <text:p text:style-name="Standard">1.Pinja Pylkkänen<text:tab/>23,90</text:p>
      <text:p text:style-name="Standard"/>
      <text:p text:style-name="Standard">Pojat 13v</text:p>
      <text:p text:style-name="Standard">1.Teemu Hintsanen<text:tab/>35,75</text:p>
      <text:p text:style-name="Standard"/>
      <text:p text:style-name="Standard">Pojat 15v</text:p>
      <text:p text:style-name="Standard">1.Tomi Hiltunen<text:tab/>48,88</text:p>
      <text:p text:style-name="Standard">2.Janne Voutilainen<text:tab/>46,13</text:p>
      <text:p text:style-name="Standard">3.Miika Hölsä<text:tab/><text:tab/>41,95</text:p>
      <text:p text:style-name="Standard">4.Santeri Mikkonen<text:tab/>32,46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1-07-26T20:37:40.69</meta:creation-date>
    <dc:date>2011-07-26T22:18:30.54</dc:date>
    <dc:creator>Ilpo  Pakarinen</dc:creator>
    <meta:editing-duration>PT10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13" meta:word-count="403" meta:character-count="2112"/>
  </office:meta>
</office:document-meta>
</file>