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hiihdot 24.2.2022 Kukkomäellä, hiihtotyyli perinteinen</text:p>
      <text:p text:style-name="Standard">Tulokset:</text:p>
      <text:p text:style-name="Standard">Tytöt 6v 0,6 km</text:p>
      <text:list xml:id="list2127221386852884064" text:style-name="L1">
        <text:list-item>
          <text:p text:style-name="P1">Suvi Seppänen<text:tab/><text:tab/>4,50</text:p>
        </text:list-item>
      </text:list>
      <text:p text:style-name="Standard"/>
      <text:p text:style-name="Standard">Pojat 6v 0,6 km</text:p>
      <text:list xml:id="list3284453772655148360" text:style-name="L2">
        <text:list-item>
          <text:p text:style-name="P2">Nestori Reinikainen<text:tab/><text:tab/>7,01</text:p>
        </text:list-item>
        <text:list-item>
          <text:p text:style-name="P2">Elias Brown<text:tab/><text:tab/><text:tab/>8,33</text:p>
        </text:list-item>
      </text:list>
      <text:p text:style-name="Standard"><text:s/></text:p>
      <text:p text:style-name="Standard">Tytöt 8v 1 km</text:p>
      <text:list xml:id="list2572613966559890658" text:style-name="L3">
        <text:list-item>
          <text:p text:style-name="P3">Elisa Tiippana<text:tab/><text:tab/><text:tab/>9,10</text:p>
        </text:list-item>
      </text:list>
      <text:p text:style-name="Standard"/>
      <text:p text:style-name="Standard">Pojat 8v 1 km</text:p>
      <text:list xml:id="list7073473071503926415" text:style-name="L4">
        <text:list-item>
          <text:p text:style-name="P4">Akseli Toropainen<text:tab/><text:tab/>7,35</text:p>
        </text:list-item>
        <text:list-item>
          <text:p text:style-name="P4">Santeri Reinikainen<text:tab/><text:tab/>9,35</text:p>
        </text:list-item>
      </text:list>
      <text:p text:style-name="Standard"/>
      <text:p text:style-name="Standard">Tytöt 10v 1 km</text:p>
      <text:list xml:id="list995347560490777706" text:style-name="L5">
        <text:list-item>
          <text:p text:style-name="P5">Ada Immonen<text:tab/><text:tab/><text:tab/>6,07</text:p>
        </text:list-item>
        <text:list-item>
          <text:p text:style-name="P5">Veera Janhunen<text:tab/><text:tab/>7,20</text:p>
        </text:list-item>
        <text:list-item>
          <text:p text:style-name="P5">Emilia Toropainen<text:tab/><text:tab/>7,22</text:p>
        </text:list-item>
      </text:list>
      <text:p text:style-name="Standard"/>
      <text:p text:style-name="Standard">Pojat 10v 1 km</text:p>
      <text:list xml:id="list233226324430870927" text:style-name="L6">
        <text:list-item>
          <text:p text:style-name="P6">Joni Pylkkänen<text:tab/><text:tab/>4,47</text:p>
        </text:list-item>
        <text:list-item>
          <text:p text:style-name="P6">Paavo Kärki<text:tab/><text:tab/><text:tab/>6,25</text:p>
        </text:list-item>
        <text:list-item>
          <text:p text:style-name="P6">Mauno Qvintus<text:tab/><text:tab/>8,15</text:p>
        </text:list-item>
        <text:list-item>
          <text:p text:style-name="P6">Tommi Tiippana<text:tab/><text:tab/>8,33</text:p>
        </text:list-item>
      </text:list>
      <text:p text:style-name="Standard"/>
      <text:p text:style-name="Standard">Tyttöt 12v 2 km</text:p>
      <text:list xml:id="list4376831948156062014" text:style-name="L7">
        <text:list-item>
          <text:p text:style-name="P7">Milla Pylkkänen<text:tab/><text:tab/>9,16</text:p>
        </text:list-item>
        <text:list-item>
          <text:p text:style-name="P7">Vilhelmiina Kärki<text:tab/><text:tab/>11,26</text:p>
        </text:list-item>
        <text:list-item>
          <text:p text:style-name="P7">Noora Janhunen<text:tab/><text:tab/>12,12</text:p>
        </text:list-item>
      </text:list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4T18:53:43.05</meta:creation-date>
    <meta:document-statistic meta:table-count="0" meta:image-count="0" meta:object-count="0" meta:page-count="1" meta:paragraph-count="27" meta:word-count="98" meta:character-count="537"/>
    <dc:date>2022-02-24T19:16:06.42</dc:date>
    <meta:editing-duration>PT1M2S</meta:editing-duration>
    <meta:editing-cycles>1</meta:editing-cycles>
    <meta:generator>OpenOffice/4.1.0$Win32 OpenOffice.org_project/410m18$Build-9764</meta:generator>
  </office:meta>
</office:document-meta>
</file>