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hiihdot 10.3.2022 Kukkomäellä, hiihtotyyli vapaa</text:p>
      <text:p text:style-name="Standard">Tulokset</text:p>
      <text:p text:style-name="Standard">Pojat 6v 0,6 km</text:p>
      <text:list xml:id="list53689361116998178" text:style-name="L1">
        <text:list-item>
          <text:p text:style-name="P1">Nestori Reinikainen<text:tab/><text:tab/><text:tab/>4,35</text:p>
        </text:list-item>
      </text:list>
      <text:p text:style-name="Standard"/>
      <text:p text:style-name="Standard">Tytöt 8v 1 km</text:p>
      <text:list xml:id="list1438798264834593219" text:style-name="L2">
        <text:list-item>
          <text:p text:style-name="P2">Elisa Tiippana<text:tab/><text:tab/><text:tab/><text:tab/>9,31</text:p>
        </text:list-item>
      </text:list>
      <text:p text:style-name="Standard"/>
      <text:p text:style-name="Standard">Pojat 8v 1 km</text:p>
      <text:list xml:id="list3644964479331878684" text:style-name="L3">
        <text:list-item>
          <text:p text:style-name="P3">Akseli Toropainen<text:tab/><text:tab/><text:tab/>6,01</text:p>
        </text:list-item>
        <text:list-item>
          <text:p text:style-name="P3">Santeri Reinikainen<text:tab/><text:tab/><text:tab/>8,39</text:p>
        </text:list-item>
        <text:list-item>
          <text:p text:style-name="P3">Jymy Naukkarinen<text:tab/><text:tab/><text:tab/>9,37</text:p>
        </text:list-item>
      </text:list>
      <text:p text:style-name="Standard"/>
      <text:p text:style-name="Standard">Tytöt 10v 1 km</text:p>
      <text:list xml:id="list979479957082746895" text:style-name="L4">
        <text:list-item>
          <text:p text:style-name="P4">Ada Immonen<text:tab/><text:tab/><text:tab/><text:tab/>5,13</text:p>
        </text:list-item>
        <text:list-item>
          <text:p text:style-name="P4">Emilia Toropainen<text:tab/><text:tab/><text:tab/>6,43</text:p>
        </text:list-item>
        <text:list-item>
          <text:p text:style-name="P4">Veera Janhunen<text:tab/><text:tab/><text:tab/>7,00</text:p>
        </text:list-item>
      </text:list>
      <text:p text:style-name="Standard"/>
      <text:p text:style-name="Standard">Pojat 10v 1 km</text:p>
      <text:list xml:id="list6025446362373785512" text:style-name="L5">
        <text:list-item>
          <text:p text:style-name="P5">Joni Pylkkänen<text:tab/><text:tab/><text:tab/>4,07</text:p>
        </text:list-item>
        <text:list-item>
          <text:p text:style-name="P5">Paavo Kärki<text:tab/><text:tab/><text:tab/><text:tab/>5,45</text:p>
        </text:list-item>
        <text:list-item>
          <text:p text:style-name="P5">Tommi Tiippana<text:tab/><text:tab/><text:tab/>7,46</text:p>
        </text:list-item>
      </text:list>
      <text:p text:style-name="Standard"/>
      <text:p text:style-name="Standard">Tytöt 12v 2 km</text:p>
      <text:list xml:id="list3604458480293713690" text:style-name="L6">
        <text:list-item>
          <text:p text:style-name="P6">Milla Pylkkänen<text:tab/><text:tab/><text:tab/>7,43</text:p>
        </text:list-item>
        <text:list-item>
          <text:p text:style-name="P6">Vilhelmiina Kärki<text:tab/><text:tab/><text:tab/>8,12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0T18:49:24.24</meta:creation-date>
    <meta:document-statistic meta:table-count="0" meta:image-count="0" meta:object-count="0" meta:page-count="1" meta:paragraph-count="21" meta:word-count="82" meta:character-count="463"/>
    <dc:date>2022-03-10T18:57:41.12</dc:date>
    <meta:editing-duration>PT8M18S</meta:editing-duration>
    <meta:editing-cycles>1</meta:editing-cycles>
    <meta:generator>OpenOffice/4.1.0$Win32 OpenOffice.org_project/410m18$Build-9764</meta:generator>
  </office:meta>
</office:document-meta>
</file>