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Lasten yu-kisat 28.7.2022</text:p>
      <text:p text:style-name="Standard">Tulokset</text:p>
      <text:p text:style-name="Standard">40 m:n juoksu</text:p>
      <text:p text:style-name="Standard">Tytöt 3v</text:p>
      <text:list xml:id="list3768781237748920354" text:style-name="L1">
        <text:list-item>
          <text:p text:style-name="P1">Veea Akkila<text:tab/><text:tab/><text:tab/><text:tab/>21,7</text:p>
        </text:list-item>
        <text:list-item>
          <text:p text:style-name="P1">Hilma Nuopponen<text:tab/><text:tab/><text:tab/>24,6</text:p>
        </text:list-item>
      </text:list>
      <text:p text:style-name="Standard"/>
      <text:p text:style-name="Standard">Pojat 3v</text:p>
      <text:list xml:id="list9069445849233754973" text:style-name="L2">
        <text:list-item>
          <text:p text:style-name="P2">Vilho Ahokas<text:tab/><text:tab/><text:tab/><text:tab/>19,1</text:p>
        </text:list-item>
        <text:list-item>
          <text:p text:style-name="P2">Niilo Tuohilahti<text:tab/><text:tab/><text:tab/>22,2</text:p>
        </text:list-item>
        <text:list-item>
          <text:p text:style-name="P2">Augustus Koch ja Severi Kemppainen 60,0</text:p>
        </text:list-item>
      </text:list>
      <text:p text:style-name="Standard"/>
      <text:p text:style-name="Standard">Tytöt 5v</text:p>
      <text:list xml:id="list2568114288577466399" text:style-name="L3">
        <text:list-item>
          <text:p text:style-name="P3">Lilia Siljander<text:tab/><text:tab/><text:tab/><text:tab/>11,1</text:p>
        </text:list-item>
      </text:list>
      <text:p text:style-name="Standard"/>
      <text:p text:style-name="Standard">Pojat 5v</text:p>
      <text:list xml:id="list5720672209934014170" text:style-name="L4">
        <text:list-item>
          <text:p text:style-name="P4">Noel Akkila<text:tab/><text:tab/><text:tab/><text:tab/>10,1</text:p>
        </text:list-item>
        <text:list-item>
          <text:p text:style-name="P4">Eeli Sirviö<text:tab/><text:tab/><text:tab/><text:tab/>13,2</text:p>
        </text:list-item>
        <text:list-item>
          <text:p text:style-name="P4">Soren Koch<text:tab/><text:tab/><text:tab/><text:tab/>19,3</text:p>
        </text:list-item>
        <text:list-item>
          <text:p text:style-name="P4">Peetu Nuopponen<text:tab/><text:tab/><text:tab/>19,7</text:p>
        </text:list-item>
      </text:list>
      <text:p text:style-name="Standard"/>
      <text:p text:style-name="Standard">Tytöt 7v</text:p>
      <text:list xml:id="list6461078013564482864" text:style-name="L5">
        <text:list-item>
          <text:p text:style-name="P5">Stella Kankkunen<text:tab/><text:tab/><text:tab/>8,1</text:p>
        </text:list-item>
        <text:list-item>
          <text:p text:style-name="P5">Viola Saarto<text:tab/><text:tab/><text:tab/><text:tab/>8,2</text:p>
        </text:list-item>
        <text:list-item>
          <text:p text:style-name="P5">Lilja Teittinen<text:tab/><text:tab/><text:tab/><text:tab/>9,0</text:p>
        </text:list-item>
      </text:list>
      <text:p text:style-name="Standard"/>
      <text:p text:style-name="Standard">Pojat 7v</text:p>
      <text:list xml:id="list2362291901901812880" text:style-name="L6">
        <text:list-item>
          <text:p text:style-name="P6">Lauri Toropainen<text:tab/><text:tab/><text:tab/>7,3</text:p>
        </text:list-item>
        <text:list-item>
          <text:p text:style-name="P6">Ossi Nuopponen<text:tab/><text:tab/><text:tab/>9,1</text:p>
        </text:list-item>
        <text:list-item>
          <text:p text:style-name="P6">Aaro Vasara<text:tab/><text:tab/><text:tab/><text:tab/>9,4</text:p>
        </text:list-item>
        <text:list-item>
          <text:p text:style-name="P6">Juho Ahokas<text:tab/><text:tab/><text:tab/><text:tab/>10,8</text:p>
        </text:list-item>
      </text:list>
      <text:p text:style-name="Standard"/>
      <text:p text:style-name="Standard">Tytöt 9v</text:p>
      <text:list xml:id="list398661224007487016" text:style-name="L7">
        <text:list-item>
          <text:p text:style-name="P7">Eevi Vasara ja Fanni Ruottinen<text:tab/>7,4</text:p>
        </text:list-item>
        <text:list-item>
          <text:p text:style-name="P7">Minea Kankkunen<text:tab/><text:tab/><text:tab/>7,6</text:p>
        </text:list-item>
        <text:list-item>
          <text:p text:style-name="P7">Emilia Toropainen<text:tab/><text:tab/><text:tab/>8,0</text:p>
        </text:list-item>
        <text:list-item>
          <text:p text:style-name="P7">Kerttu Tuohiluoto<text:tab/><text:tab/><text:tab/>8,1</text:p>
        </text:list-item>
        <text:list-item>
          <text:p text:style-name="P7">Suvi Hämäläinen<text:tab/><text:tab/><text:tab/>8,4</text:p>
        </text:list-item>
      </text:list>
      <text:p text:style-name="Standard"/>
      <text:p text:style-name="Standard">Pojat 9v</text:p>
      <text:list xml:id="list769060325140400095" text:style-name="L8">
        <text:list-item>
          <text:p text:style-name="P8">Väinö Nieminen<text:tab/><text:tab/><text:tab/>7,3</text:p>
        </text:list-item>
        <text:list-item>
          <text:p text:style-name="P8">Leo Toropainen<text:tab/><text:tab/><text:tab/>7,4</text:p>
        </text:list-item>
        <text:list-item>
          <text:p text:style-name="P8">Akseli Toropainen<text:tab/><text:tab/><text:tab/>8,5</text:p>
        </text:list-item>
      </text:list>
      <text:p text:style-name="Standard"/>
      <text:p text:style-name="Standard">60 m:n juoksu</text:p>
      <text:p text:style-name="Standard">Tytöt 11v</text:p>
      <text:list xml:id="list8577399748775477458" text:style-name="L9">
        <text:list-item>
          <text:p text:style-name="P9">Venla Nieminen<text:tab/><text:tab/><text:tab/>10,2</text:p>
        </text:list-item>
        <text:list-item>
          <text:p text:style-name="P9">Ada Immonen<text:tab/><text:tab/><text:tab/><text:tab/>10,3</text:p>
        </text:list-item>
        <text:list-item>
          <text:p text:style-name="P9">Tessa Kankkunen<text:tab/><text:tab/><text:tab/>10,7</text:p>
        </text:list-item>
        <text:list-item>
          <text:p text:style-name="P9">Vilma Teittinen<text:tab/><text:tab/><text:tab/>10,8</text:p>
        </text:list-item>
      </text:list>
      <text:p text:style-name="Standard"/>
      <text:p text:style-name="Standard"/>
      <text:p text:style-name="Standard"><text:soft-page-break/>100 m:n juoksu</text:p>
      <text:p text:style-name="Standard">Tytöt 13v</text:p>
      <text:list xml:id="list8022023406204677933" text:style-name="L10">
        <text:list-item>
          <text:p text:style-name="P10">Emma Hämäläinen<text:tab/><text:tab/><text:tab/>17,0</text:p>
        </text:list-item>
        <text:list-item>
          <text:p text:style-name="P10">Milla Pylkkänen<text:tab/><text:tab/><text:tab/>18,8</text:p>
        </text:list-item>
        <text:list-item>
          <text:p text:style-name="P10">Aino Kemppainen<text:tab/><text:tab/><text:tab/>21,3</text:p>
        </text:list-item>
      </text:list>
      <text:p text:style-name="Standard"/>
      <text:p text:style-name="Standard">Pojat 15v</text:p>
      <text:list xml:id="list577787478938148441" text:style-name="L11">
        <text:list-item>
          <text:p text:style-name="P11">Toni Hämäläinen<text:tab/><text:tab/><text:tab/>14,2</text:p>
        </text:list-item>
      </text:list>
      <text:p text:style-name="Standard"/>
      <text:p text:style-name="Standard">Pojat 17v</text:p>
      <text:list xml:id="list6964394578879274689" text:style-name="L12">
        <text:list-item>
          <text:p text:style-name="P12">Topi Hämäläinen<text:tab/><text:tab/><text:tab/>13,8</text:p>
        </text:list-item>
      </text:list>
      <text:p text:style-name="Standard"/>
      <text:p text:style-name="Standard">Pallonheitto</text:p>
      <text:p text:style-name="Standard">Tytöt 3v</text:p>
      <text:list xml:id="list8821494922276488222" text:style-name="L13">
        <text:list-item>
          <text:p text:style-name="P13">Hilma Nuopponen<text:tab/><text:tab/><text:tab/>1,61</text:p>
        </text:list-item>
        <text:list-item>
          <text:p text:style-name="P13">Veea Akkila<text:tab/><text:tab/><text:tab/><text:tab/>1,51</text:p>
        </text:list-item>
      </text:list>
      <text:p text:style-name="Standard"/>
      <text:p text:style-name="Standard">Pojat 3v</text:p>
      <text:list xml:id="list2046477636686731207" text:style-name="L14">
        <text:list-item>
          <text:p text:style-name="P14">Niilo Tuohilehto<text:tab/><text:tab/><text:tab/>2,49</text:p>
        </text:list-item>
        <text:list-item>
          <text:p text:style-name="P14">Vilho Ahokas<text:tab/><text:tab/><text:tab/><text:tab/>1,86</text:p>
        </text:list-item>
        <text:list-item>
          <text:p text:style-name="P14">Augustus Koch<text:tab/><text:tab/><text:tab/>1,30</text:p>
        </text:list-item>
        <text:list-item>
          <text:p text:style-name="P14">Severi Kemppainen<text:tab/><text:tab/><text:tab/>0,97</text:p>
        </text:list-item>
      </text:list>
      <text:p text:style-name="Standard"/>
      <text:p text:style-name="Standard">Tytöt 5v</text:p>
      <text:list xml:id="list3394965969314833439" text:style-name="L15">
        <text:list-item>
          <text:p text:style-name="P15">Lilia Siljander<text:tab/><text:tab/><text:tab/><text:tab/>3,03</text:p>
        </text:list-item>
      </text:list>
      <text:p text:style-name="Standard"/>
      <text:p text:style-name="Standard">Pojat 5v</text:p>
      <text:list xml:id="list7065886839603762864" text:style-name="L16">
        <text:list-item>
          <text:p text:style-name="P16">Eeli Sirviö<text:tab/><text:tab/><text:tab/><text:tab/>5,89</text:p>
        </text:list-item>
        <text:list-item>
          <text:p text:style-name="P16">Peetu Nuopponen<text:tab/><text:tab/><text:tab/>4,24</text:p>
        </text:list-item>
        <text:list-item>
          <text:p text:style-name="P16">Noel Akkila<text:tab/><text:tab/><text:tab/><text:tab/>3,03</text:p>
        </text:list-item>
        <text:list-item>
          <text:p text:style-name="P16">Soren Koch<text:tab/><text:tab/><text:tab/><text:tab/>2,12</text:p>
        </text:list-item>
      </text:list>
      <text:p text:style-name="Standard"/>
      <text:p text:style-name="Standard">Tytöt 7v</text:p>
      <text:list xml:id="list574849462002891302" text:style-name="L17">
        <text:list-item>
          <text:p text:style-name="P17">Viola Saarto<text:tab/><text:tab/><text:tab/><text:tab/>10,16</text:p>
        </text:list-item>
        <text:list-item>
          <text:p text:style-name="P17">Stella Kankkunen<text:tab/><text:tab/><text:tab/>7,37</text:p>
        </text:list-item>
        <text:list-item>
          <text:p text:style-name="P17">Lilia Teittinen<text:tab/><text:tab/><text:tab/><text:tab/>6,96</text:p>
        </text:list-item>
      </text:list>
      <text:p text:style-name="Standard"/>
      <text:p text:style-name="Standard">Pojat 7v</text:p>
      <text:list xml:id="list3674868608768137169" text:style-name="L18">
        <text:list-item>
          <text:p text:style-name="P18">Lauri Toropainen<text:tab/><text:tab/><text:tab/>14,57</text:p>
        </text:list-item>
        <text:list-item>
          <text:p text:style-name="P18">Aaro Vasara<text:tab/><text:tab/><text:tab/><text:tab/>11,71</text:p>
        </text:list-item>
        <text:list-item>
          <text:p text:style-name="P18">Ossi Nuopponen<text:tab/><text:tab/><text:tab/>7,60</text:p>
        </text:list-item>
        <text:list-item>
          <text:p text:style-name="P18">Juho Ahokas<text:tab/><text:tab/><text:tab/><text:tab/>6,52</text:p>
        </text:list-item>
      </text:list>
      <text:p text:style-name="Standard"/>
      <text:p text:style-name="Standard">Tytöt 9v</text:p>
      <text:list xml:id="list1918858063011069852" text:style-name="L19">
        <text:list-item>
          <text:p text:style-name="P19">Emilia Toropainen<text:tab/><text:tab/><text:tab/>12,10</text:p>
        </text:list-item>
        <text:list-item>
          <text:p text:style-name="P19">Eevi Vasara<text:tab/><text:tab/><text:tab/><text:tab/>10,16</text:p>
        </text:list-item>
        <text:list-item>
          <text:p text:style-name="P19">Minea Kankkunen<text:tab/><text:tab/><text:tab/>10,03</text:p>
        </text:list-item>
        <text:list-item>
          <text:p text:style-name="P19">Fanni Ruottinen<text:tab/><text:tab/><text:tab/>9,59</text:p>
        </text:list-item>
        <text:list-item>
          <text:p text:style-name="P19">Suvi Hämäläinen<text:tab/><text:tab/><text:tab/>8,69</text:p>
        </text:list-item>
        <text:list-item>
          <text:p text:style-name="P19">Kerttu Tuohilehto<text:tab/><text:tab/><text:tab/>6,60</text:p>
        </text:list-item>
      </text:list>
      <text:p text:style-name="Standard"/>
      <text:p text:style-name="Standard"/>
      <text:p text:style-name="Standard"><text:soft-page-break/>Pojat 9v</text:p>
      <text:list xml:id="list3530873857102288676" text:style-name="L20">
        <text:list-item>
          <text:p text:style-name="P20">Väinö Nieminen<text:tab/><text:tab/><text:tab/>27,83</text:p>
        </text:list-item>
        <text:list-item>
          <text:p text:style-name="P20">Leo Toropainen<text:tab/><text:tab/><text:tab/>15,31</text:p>
        </text:list-item>
        <text:list-item>
          <text:p text:style-name="P20">Akseli Toropainen<text:tab/><text:tab/><text:tab/>10,92</text:p>
        </text:list-item>
      </text:list>
      <text:p text:style-name="Standard"/>
      <text:p text:style-name="Standard">Keihäs</text:p>
      <text:p text:style-name="Standard">Tytöt 11v</text:p>
      <text:list xml:id="list3763553127710782277" text:style-name="L21">
        <text:list-item>
          <text:p text:style-name="P21">Venla Nieminen<text:tab/><text:tab/><text:tab/>14,90</text:p>
        </text:list-item>
        <text:list-item>
          <text:p text:style-name="P21">Vilma Teittinen<text:tab/><text:tab/><text:tab/>11,10</text:p>
        </text:list-item>
        <text:list-item>
          <text:p text:style-name="P21">Tessa Kankkunen<text:tab/><text:tab/><text:tab/>7,85</text:p>
        </text:list-item>
        <text:list-item>
          <text:p text:style-name="P21">Ada Immonen<text:tab/><text:tab/><text:tab/><text:tab/>6,72</text:p>
        </text:list-item>
      </text:list>
      <text:p text:style-name="Standard"/>
      <text:p text:style-name="Standard">Tytöt 13v</text:p>
      <text:list xml:id="list2348910314173698009" text:style-name="L22">
        <text:list-item>
          <text:p text:style-name="P22">Emma Hämäläinen<text:tab/><text:tab/><text:tab/>18,50</text:p>
        </text:list-item>
        <text:list-item>
          <text:p text:style-name="P22">Milla Pylkkänen<text:tab/><text:tab/><text:tab/>12,96</text:p>
        </text:list-item>
        <text:list-item>
          <text:p text:style-name="P22">Aino Kemppainen<text:tab/><text:tab/><text:tab/>12,25</text:p>
        </text:list-item>
      </text:list>
      <text:p text:style-name="Standard"/>
      <text:p text:style-name="Standard">Pojat 15v</text:p>
      <text:list xml:id="list183469482042289926" text:style-name="L23">
        <text:list-item>
          <text:p text:style-name="P23">Toni Hämäläinen<text:tab/><text:tab/><text:tab/>24,72</text:p>
        </text:list-item>
      </text:list>
      <text:p text:style-name="Standard"/>
      <text:p text:style-name="Standard">Pojat 17v</text:p>
      <text:list xml:id="list6534643724021557248" text:style-name="L24">
        <text:list-item>
          <text:p text:style-name="P24">Topi Hämäläinen<text:tab/><text:tab/><text:tab/>32,44</text:p>
        </text:list-item>
      </text:list>
      <text:p text:style-name="Standard"/>
      <text:p text:style-name="Standard">Tytöt 600m testijuoksu</text:p>
      <text:list xml:id="list1123908656318552707" text:style-name="L25">
        <text:list-item>
          <text:p text:style-name="P25">Eevi Vasara, Tessa Kankkunen ja Minea Kankkunen <text:tab/>2,40</text:p>
        </text:list-item>
        <text:list-item>
          <text:p text:style-name="P25">Stella Kankkunen<text:tab/><text:tab/><text:tab/><text:tab/><text:tab/><text:tab/>2,56</text:p>
        </text:list-item>
        <text:list-item>
          <text:p text:style-name="P25">Emilia Toropainen<text:tab/><text:tab/><text:tab/><text:tab/><text:tab/><text:tab/>2,58</text:p>
        </text:list-item>
        <text:list-item>
          <text:p text:style-name="P25">Lilia Teittinen<text:tab/><text:tab/><text:tab/><text:tab/><text:tab/><text:tab/><text:tab/>3,0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8T19:18:29.53</meta:creation-date>
    <dc:date>2022-07-28T20:29:50.74</dc:date>
    <meta:editing-duration>PT15M17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106" meta:word-count="373" meta:character-count="2125"/>
  </office:meta>
</office:document-meta>
</file>