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RaJuPuSu juoksuviesti Sulkava 21.9.2022</text:p>
      <text:p text:style-name="Standard">Tulokset</text:p>
      <text:p text:style-name="Standard">Aikuiset</text:p>
      <text:list xml:id="list3009766530651120721" text:style-name="L1">
        <text:list-item>
          <text:p text:style-name="P1">SULKAVA<text:tab/><text:tab/><text:tab/><text:tab/><text:tab/>17,50</text:p>
        </text:list-item>
      </text:list>
      <text:p text:style-name="Standard"><text:tab/>Jussi Simonen<text:tab/><text:tab/><text:tab/>2,41</text:p>
      <text:p text:style-name="Standard"><text:tab/>Anne Lampilehto<text:tab/><text:tab/>3,44</text:p>
      <text:p text:style-name="Standard"><text:tab/>Asko Toropainen<text:tab/><text:tab/>2,42</text:p>
      <text:p text:style-name="Standard"><text:tab/>Ruut Räisänen<text:tab/><text:tab/><text:tab/>3,18</text:p>
      <text:p text:style-name="Standard"><text:tab/>Antti Seppänen<text:tab/><text:tab/>2,23</text:p>
      <text:p text:style-name="Standard"><text:tab/>Salla Koskela<text:tab/><text:tab/><text:tab/>3,02</text:p>
      <text:p text:style-name="Standard"/>
      <text:list xml:id="list2278029223167865620" text:style-name="L2">
        <text:list-item>
          <text:p text:style-name="P2">RANTASALMI<text:tab/><text:tab/><text:tab/><text:tab/>20,39</text:p>
        </text:list-item>
      </text:list>
      <text:p text:style-name="Standard"><text:tab/>Arto Tilaeus<text:tab/><text:tab/><text:tab/>3,10</text:p>
      <text:p text:style-name="Standard"><text:tab/>Sanni Kemppainen<text:tab/><text:tab/>4,34</text:p>
      <text:p text:style-name="Standard"><text:tab/>Antti Aromaa<text:tab/><text:tab/><text:tab/>3,02</text:p>
      <text:p text:style-name="Standard"><text:tab/>Janna-Julia Tilaeus<text:tab/><text:tab/>3,46</text:p>
      <text:p text:style-name="Standard"><text:tab/>Jaakko Laukka<text:tab/><text:tab/>3,01</text:p>
      <text:p text:style-name="Standard"><text:tab/>Asta Karjalainen<text:tab/><text:tab/>3,06</text:p>
      <text:p text:style-name="Standard"/>
      <text:p text:style-name="Standard">Nuoret</text:p>
      <text:list xml:id="list7995263895579438531" text:style-name="L3">
        <text:list-item>
          <text:p text:style-name="P3">JOROINEN<text:tab/><text:tab/><text:tab/><text:tab/><text:tab/>19,05</text:p>
        </text:list-item>
      </text:list>
      <text:p text:style-name="Standard"><text:tab/>Taija Huovinen<text:tab/><text:tab/>3,01</text:p>
      <text:p text:style-name="Standard"><text:tab/>Daniel Turunen<text:tab/><text:tab/>3,44</text:p>
      <text:p text:style-name="Standard"><text:tab/>Heta Räisänen<text:tab/><text:tab/><text:tab/>3,33</text:p>
      <text:p text:style-name="Standard"><text:tab/>Lenni Natunen<text:tab/><text:tab/>2,54</text:p>
      <text:p text:style-name="Standard"><text:tab/>Janna Turunen<text:tab/><text:tab/><text:tab/>2,52</text:p>
      <text:p text:style-name="Standard"><text:tab/>Väinö Kuronen<text:tab/><text:tab/>3,01</text:p>
      <text:p text:style-name="Standard"><text:tab/><text:tab/><text:tab/><text:tab/><text:tab/><text:tab/></text:p>
      <text:list xml:id="list6806201136907112044" text:style-name="L5">
        <text:list-item>
          <text:p text:style-name="P5">RANTASALMI<text:tab/><text:tab/><text:tab/><text:tab/>19,28</text:p>
        </text:list-item>
      </text:list>
      <text:p text:style-name="Standard"><text:tab/>Janna-Julia Tilaeus<text:tab/><text:tab/>3,41</text:p>
      <text:p text:style-name="Standard"><text:tab/>Eemeli Lukin<text:tab/><text:tab/><text:tab/>3,31</text:p>
      <text:p text:style-name="Standard"><text:tab/>Veera Auvinen<text:tab/><text:tab/>3,17</text:p>
      <text:p text:style-name="Standard"><text:tab/>Jessica Jauhanen<text:tab/><text:tab/>3,10</text:p>
      <text:p text:style-name="Standard"><text:tab/>Inca Ikonen<text:tab/><text:tab/><text:tab/>2,58</text:p>
      <text:p text:style-name="Standard"><text:tab/>Miro Kukkonen<text:tab/><text:tab/>2,51</text:p>
      <text:p text:style-name="Standard"/>
      <text:list xml:id="list1539647629465752232" text:style-name="L6">
        <text:list-item>
          <text:p text:style-name="P6">SULKAVA<text:tab/><text:tab/><text:tab/><text:tab/><text:tab/>19,45</text:p>
        </text:list-item>
      </text:list>
      <text:p text:style-name="Standard"><text:tab/>Emma Hämäläinen<text:tab/><text:tab/>3,32</text:p>
      <text:p text:style-name="Standard"><text:tab/>Leo Toropainen<text:tab/><text:tab/>3,35</text:p>
      <text:p text:style-name="Standard"><text:tab/>Tessa Kankkunen<text:tab/><text:tab/>3,29</text:p>
      <text:p text:style-name="Standard"><text:tab/>Tuomas Rissanen<text:tab/><text:tab/>3,09</text:p>
      <text:p text:style-name="Standard"><text:tab/>Vilhelmiina Kärki<text:tab/><text:tab/>3,12</text:p>
      <text:p text:style-name="Standard"><text:tab/>Nuutti Seppänen<text:tab/><text:tab/>2,48</text:p>
      <text:p text:style-name="Standard"/>
      <text:p text:style-name="Standard"/>
      <text:list xml:id="list2565029471933536462" text:style-name="L4">
        <text:list-header>
          <text:p text:style-name="P4"/>
          <text:p text:style-name="P4"/>
          <text:p text:style-name="P4"><text:tab/><text:tab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2T07:17:59.81</meta:creation-date>
    <meta:document-statistic meta:table-count="0" meta:image-count="0" meta:object-count="0" meta:page-count="1" meta:paragraph-count="41" meta:word-count="112" meta:character-count="816"/>
    <dc:date>2022-09-22T07:42:59.88</dc:date>
    <meta:editing-duration>PT7M29S</meta:editing-duration>
    <meta:editing-cycles>1</meta:editing-cycles>
    <meta:generator>OpenOffice/4.1.13$Win32 OpenOffice.org_project/4113m1$Build-9810</meta:generator>
  </office:meta>
</office:document-meta>
</file>