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ihtokilpailut 19.1.2023 Kukkomäellä, hiihtotyyli vapaa</text:p>
      <text:p text:style-name="Standard">Tulokset:</text:p>
      <text:p text:style-name="Standard">Tytöt 4v 0,1 km</text:p>
      <text:list xml:id="list813735781253897302" text:style-name="L1">
        <text:list-item>
          <text:p text:style-name="P1">Menni Kankkunen<text:tab/><text:tab/><text:tab/>1,42</text:p>
        </text:list-item>
      </text:list>
      <text:p text:style-name="Standard"/>
      <text:p text:style-name="Standard">Tytöt 6v 0,6 km</text:p>
      <text:list xml:id="list4781748645409363133" text:style-name="L2">
        <text:list-item>
          <text:p text:style-name="P2">Helmi Lonka<text:tab/><text:tab/><text:tab/><text:tab/>5,12</text:p>
        </text:list-item>
      </text:list>
      <text:p text:style-name="Standard"/>
      <text:p text:style-name="Standard">Pojat 6v 0,6 km</text:p>
      <text:list xml:id="list5691300498829363348" text:style-name="L3">
        <text:list-item>
          <text:p text:style-name="P3">Nestori Reinikainen<text:tab/><text:tab/><text:tab/>4,14</text:p>
        </text:list-item>
        <text:list-item>
          <text:p text:style-name="P3">Arttu Tiimonen<text:tab/><text:tab/><text:tab/>4,43</text:p>
        </text:list-item>
      </text:list>
      <text:p text:style-name="Standard"/>
      <text:p text:style-name="Standard">Pojat 8v 0,6 km<text:tab/></text:p>
      <text:list xml:id="list1720493472963206708" text:style-name="L4">
        <text:list-item>
          <text:p text:style-name="P4">Juho Ahokas<text:tab/><text:tab/><text:tab/><text:tab/>3,47</text:p>
        </text:list-item>
      </text:list>
      <text:p text:style-name="Standard"/>
      <text:p text:style-name="Standard">Pojat 8v 1,0 km</text:p>
      <text:list xml:id="list561578099452011863" text:style-name="L5">
        <text:list-item>
          <text:p text:style-name="P5">Santeri Reinikainen<text:tab/><text:tab/><text:tab/>10,11</text:p>
        </text:list-item>
      </text:list>
      <text:p text:style-name="Standard"/>
      <text:p text:style-name="Standard">Tytöt 10v 1,0 km</text:p>
      <text:list xml:id="list6825569509601280329" text:style-name="L6">
        <text:list-item>
          <text:p text:style-name="P6">Emilia Toropainen<text:tab/><text:tab/><text:tab/>6,27</text:p>
        </text:list-item>
      </text:list>
      <text:p text:style-name="Standard"/>
      <text:p text:style-name="Standard">Pojat 10v 1.0 km</text:p>
      <text:list xml:id="list972796373941794017" text:style-name="L7">
        <text:list-item>
          <text:p text:style-name="P7">Akseli Toropainen<text:tab/><text:tab/><text:tab/>6,59</text:p>
        </text:list-item>
      </text:list>
      <text:p text:style-name="Standard"/>
      <text:p text:style-name="Standard">Tytöt 12v 2,0 km</text:p>
      <text:list xml:id="list5715486155928386424" text:style-name="L8">
        <text:list-item>
          <text:p text:style-name="P8">Ada Immonen<text:tab/><text:tab/><text:tab/><text:tab/>14,18</text:p>
        </text:list-item>
      </text:list>
      <text:p text:style-name="Standard"/>
      <text:p text:style-name="Standard">Pojat 12v 2,0 km</text:p>
      <text:list xml:id="list876049525084592825" text:style-name="L9">
        <text:list-item>
          <text:p text:style-name="P9">Joni Pylkkänen<text:tab/><text:tab/><text:tab/>8,43</text:p>
        </text:list-item>
      </text:list>
      <text:p text:style-name="Standard"/>
      <text:p text:style-name="Standard">Naiset 3 km</text:p>
      <text:list xml:id="list7207179704866446361" text:style-name="L10">
        <text:list-item>
          <text:p text:style-name="P10">Salla Koskela<text:tab/><text:tab/><text:tab/><text:tab/>10,09</text:p>
        </text:list-item>
      </text:list>
      <text:p text:style-name="Standard"/>
      <text:p text:style-name="Standard">Miehet 3 km</text:p>
      <text:p text:style-name="Standard">1.<text:tab/>Jussi Simonen<text:tab/><text:tab/><text:tab/><text:tab/>9,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9T19:08:29.12</meta:creation-date>
    <meta:document-statistic meta:table-count="0" meta:image-count="0" meta:object-count="0" meta:page-count="1" meta:paragraph-count="25" meta:word-count="96" meta:character-count="518"/>
    <dc:date>2023-01-19T19:27:12.89</dc:date>
    <meta:editing-duration>PT3M33S</meta:editing-duration>
    <meta:editing-cycles>1</meta:editing-cycles>
    <meta:generator>OpenOffice/4.1.13$Win32 OpenOffice.org_project/4113m1$Build-9810</meta:generator>
  </office:meta>
</office:document-meta>
</file>