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aJuPuSu kuntien välinen Rakettiviesti 10 x 1 km Sulkava 16.3.2023</text:p>
      <text:p text:style-name="Standard">Tulokset </text:p>
      <text:p text:style-name="Standard"/>
      <text:list xml:id="list4786821908698885305" text:style-name="L1">
        <text:list-item>
          <text:p text:style-name="P1">Juva 28,36 (Markku Kaipainen 2,28 Jari Kiljunen 2,42 <text:s/>Aleksi Ehrnrooth 3,17 Ari Hämäläinen 2,48 Jaana Valtonen 3,00 Tiia Kauppinen 2,38 Jessica Piispa 3,42 Silja Himanen 2,32 Iivari Kiljunen 3,00 ja Teemu Himanen 2,29)</text:p>
        </text:list-item>
        <text:list-item>
          <text:p text:style-name="P1">Rantasalmi 29,15 (Arto Tilaeus 2,29 Antti Aromaa 2,49 Minessa Kukkonen 3,43 Jari Tolvanen 2,39 Isla Mähönen 2,23 Janna-Julia Tilaeus 2,44 Veera Auvinen 3,03 Asta Karjalainen 3,13 Ilmari Laitinen 3,19 ja Joni Lukkarinen 2,53)</text:p>
        </text:list-item>
        <text:list-item>
          <text:p text:style-name="P1">Joroinen <text:s/>30,18 (Lenni Natunen 2,56 Marko Huupponen 2,33 Heta Räisänen 3,23 Erik Naumanen 2,50 Janna Turunen 3,13 Elmiina Toroi-Räisänen 2,51 Tyyne Kovanen 3,50 Hilma Kovanen 3,18 Iivo Räisänen 3,04 ja Tommi Räisänen 2,20)</text:p>
        </text:list-item>
        <text:list-item>
          <text:p text:style-name="P1">Sulkava 31,35 (Paavo Kärki 4,10 Nuutti Seppänen 2,32 Joni Pylkkänen 3,34 Pekka Lyytinen 2,41 Vilhelmiina Kärki 3,19 Salla Koskela 2,27 Emilia Toropainen 5,07 Kukka-Maaria Kärki 2,44 Ari Kankkunen 2,47 ja Jussi Simonen 2,14)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7T08:09:54.38</meta:creation-date>
    <dc:date>2023-03-17T08:51:15.93</dc:date>
    <meta:editing-duration>PT26M11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6" meta:word-count="147" meta:character-count="970"/>
  </office:meta>
</office:document-meta>
</file>