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13.7.2023</text:p>
      <text:p text:style-name="Standard">Tulokset</text:p>
      <text:p text:style-name="Standard">40 m:n juoksu </text:p>
      <text:p text:style-name="Standard">Tytöt 3v</text:p>
      <text:p text:style-name="Standard">1.Saimi Teho 21,6 2.Venla Ahokas 30,0</text:p>
      <text:p text:style-name="Standard">Pojat 3v</text:p>
      <text:p text:style-name="Standard">1.Vilho Ahokas 18,1 2.Veikko Leinonen 22,7 3.Niilo Makkonen 55,3</text:p>
      <text:p text:style-name="Standard">Tytöt 5v</text:p>
      <text:p text:style-name="Standard">1.Minttu Hämäläinen 10,6</text:p>
      <text:p text:style-name="Standard">Pojat 5v</text:p>
      <text:p text:style-name="Standard">1.Paavo Makkonen 10,1 Viljo Sorjonen 11,2 3.Oliver Skogstern 11,5</text:p>
      <text:p text:style-name="Standard">Tytöt 7v</text:p>
      <text:p text:style-name="Standard">1.Stella Kankkunen 7,9 2.Liisa Leinonen 9,2 3.Lilia Siljander 9,9</text:p>
      <text:p text:style-name="Standard">Pojat 7v</text:p>
      <text:p text:style-name="Standard">1.Sampo Hartikainen 8,1 2.Mauno Kerb 3.Henri Hasanen 8,5 4.Väinö Hartikainen 8,7 5.Aaro Vasara 8,8 6.Juho Sorjonen 9,7 7.Juho Ahokas 9,8 8.Elias Brown 11,1</text:p>
      <text:p text:style-name="Standard">Tytöt 9v</text:p>
      <text:p text:style-name="Standard">1.Venla Hartikainen 7,8 2.Lilja Teittinen 8,6 3.Marlene Eilitta 10,4</text:p>
      <text:p text:style-name="Standard">Pojat 9v 9.</text:p>
      <text:p text:style-name="Standard">1.Akseli Toropainen 7,90 2.Anssi Teho 7,91 3.Nico Hasanen 7,95</text:p>
      <text:p text:style-name="Standard">60 m:n juoksu</text:p>
      <text:p text:style-name="Standard">Tytöt 11v</text:p>
      <text:p text:style-name="Standard">1.Eevi Vasara 10,35 2.Ada Immonen 10,36 3.Alisa Teho 10,80 4.Tessa Kankkunen 10,82 5.Vilma Teittinen 11,0 6.Ava Arponen 11,2 7.Minea Kankkunen 11,4 8.Iines Kerb 11,6 9.Emilia Toropainen 11,9</text:p>
      <text:p text:style-name="Standard">Pojat 11v</text:p>
      <text:p text:style-name="Standard">1.Paavo Kärki 10,8</text:p>
      <text:p text:style-name="Standard">100 m:n juoksu</text:p>
      <text:p text:style-name="Standard">Tytöt 13v</text:p>
      <text:p text:style-name="Standard">1.Roosa Teho 15,6 2.Vilhelmiina Kärki 16,2</text:p>
      <text:p text:style-name="Standard">Pojat 15v</text:p>
      <text:p text:style-name="Standard">1.Amos Arponen 14,5</text:p>
      <text:p text:style-name="Standard"/>
      <text:p text:style-name="Standard">Pituushyppy</text:p>
      <text:p text:style-name="Standard">Tytöt 3v</text:p>
      <text:p text:style-name="Standard">1.Saimi Teho 43 2.Venla Ahokas 24</text:p>
      <text:p text:style-name="Standard">Pojat 3v</text:p>
      <text:p text:style-name="Standard">1.Veikko Leinonen 60 2.Niilo Makkonen 52 3.Vilho Ahokas 46</text:p>
      <text:p text:style-name="Standard">Tytöt 5v</text:p>
      <text:p text:style-name="Standard">1.Minttu Hämäläinen 122</text:p>
      <text:p text:style-name="Standard">Pojat 5v</text:p>
      <text:p text:style-name="Standard">1.Paavo Makkonen 164 2.Viljo Sorjonen 161 3.Oliver Skogstern 124</text:p>
      <text:p text:style-name="Standard">Tytöt 7v</text:p>
      <text:p text:style-name="Standard">1.Stella Kankkunen 221 2.Liisa Leinonen 195 3.Lilia Siljander 143</text:p>
      <text:p text:style-name="Standard">Pojat 7v</text:p>
      <text:p text:style-name="Standard">1.Sampo Hartikainen 242 2.Mauno Kerb 222 3.Väinö Hartikainen 207 4.Juho Ahokas 200 5.Juho Sorjonen 198 6.Elias Brown 188 7.Aaro Vasara 174 8.Henri Hasanen 170</text:p>
      <text:p text:style-name="Standard">Tytöt 9v</text:p>
      <text:p text:style-name="Standard">1.Venla Hartikainen 255 2.Lilja Teittinen 191 3.Marlene Eilitta 164</text:p>
      <text:p text:style-name="Standard">Pojat 9v</text:p>
      <text:p text:style-name="Standard">1.Akseli Toropainen 264 2.Anssi Teho 254 3.Nico Hasanen 240</text:p>
      <text:p text:style-name="Standard"/>
      <text:p text:style-name="Standard"><text:soft-page-break/>Tytöt 11v</text:p>
      <text:p text:style-name="Standard">1.Alisa Teho 322 2.Vilma Teittinen 310 3.Ada Immonen 306 4.Tessa Kankkunen 305 5.Eevi Vasara 298 6.Iines Kerb 282 7.Minea Kankkunen 270 8.Ava Arponen 259 9.Emilia Toropainen 234</text:p>
      <text:p text:style-name="Standard">Pojat 11v</text:p>
      <text:p text:style-name="Standard">1.Paavo Kärki 278</text:p>
      <text:p text:style-name="Standard">Tytöt 13v</text:p>
      <text:p text:style-name="Standard">1.Roosa Teho 374 2.Vilhelmiina Kärki 327</text:p>
      <text:p text:style-name="Standard">Pojat 15v</text:p>
      <text:p text:style-name="Standard">1.Amos Arponen 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3T19:30:39.91</meta:creation-date>
    <meta:document-statistic meta:table-count="0" meta:image-count="0" meta:object-count="0" meta:page-count="2" meta:paragraph-count="54" meta:word-count="373" meta:character-count="1876"/>
    <dc:date>2023-07-13T20:10:28.90</dc:date>
    <meta:editing-duration>PT6M18S</meta:editing-duration>
    <meta:editing-cycles>1</meta:editing-cycles>
    <meta:generator>OpenOffice/4.1.14$Win32 OpenOffice.org_project/4114m1$Build-9811</meta:generator>
  </office:meta>
</office:document-meta>
</file>