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sten yu-kisat 27.7.2023</text:p>
      <text:p text:style-name="Standard">Tulokset:</text:p>
      <text:p text:style-name="Standard">40 m:n juoksu</text:p>
      <text:p text:style-name="Standard">Tytöt 3v.</text:p>
      <text:p text:style-name="Standard">1.Hilla Nousiainen 15,0 2.Livia Sirviö 22,7 3.Venla Ahokas 29,3</text:p>
      <text:p text:style-name="Standard">Pojat 3v</text:p>
      <text:p text:style-name="Standard">1.Elias Sykiäinen 14,5 2.Veikko Leinonen 18,8 3.Leevi Seppänen 27,5 4.Severi Kemppainen 30,5</text:p>
      <text:p text:style-name="Standard">Tytöt 5v</text:p>
      <text:p text:style-name="Standard">1.Enna Partanen 9,5 2.Minttu Hämäläinen 11,2</text:p>
      <text:p text:style-name="Standard">Pojat 5v</text:p>
      <text:p text:style-name="Standard">1.Eeli Sirviö 9,6 2.Viljo Sorjonen 11,5 <text:s/>3.Visa Nousiainen 13,2 4.Vilho Ahokas 16,6</text:p>
      <text:p text:style-name="Standard">Tytöt 7v</text:p>
      <text:p text:style-name="Standard">1.Stella Kankkunen 7,6 2.Edith Niemi ja Liisa Leinonen 9,3 4.Suvi Seppänen 9,5 5.Iiris Niemi ja Lilia Siljander 9,7</text:p>
      <text:p text:style-name="Standard">Pojat 7v</text:p>
      <text:p text:style-name="Standard">1.Mauno Kerb 7,7 2.Niklas Holme´n 8,0 3.Henri Hasanen 8,5 4.Aaro Vasara 8,8 5.Juho Ahokas 10,2</text:p>
      <text:p text:style-name="Standard">Tytöt 9v</text:p>
      <text:p text:style-name="Standard">1.Isla Partanen 7,8 2.Marlene Eilitta 10,2</text:p>
      <text:p text:style-name="Standard">Pojat 9v</text:p>
      <text:p text:style-name="Standard">1.Nico Hasanen 7,7 2.Akseli Toropainen ja Anssi Teho 7,8</text:p>
      <text:p text:style-name="Standard">60 m:n juoksu</text:p>
      <text:p text:style-name="Standard">Tytöt 11v</text:p>
      <text:p text:style-name="Standard">1.Iida Lintunen 10,2 2.Eevi Vasara 10,3 3.Ada Immonen 10,5 4.Tessa Kankkunen 11,1 5.Minea Kankkunen 11,2 6.Ines Kerb 11,4 7.Emilia Toropainen 12,3</text:p>
      <text:p text:style-name="Standard">Pojat 11v</text:p>
      <text:p text:style-name="Standard">1.Paavo Hämäläinen 11,0 2.Alex Sykiäinen 11,2</text:p>
      <text:p text:style-name="Standard">100 m:n juoksu</text:p>
      <text:p text:style-name="Standard">Tytöt 13v</text:p>
      <text:p text:style-name="Standard">1.Laura Lintunen 17,6 2.Aino Kemppainen 18,2</text:p>
      <text:p text:style-name="Standard">Pallonheitto</text:p>
      <text:p text:style-name="Standard">Tytöt 3v</text:p>
      <text:p text:style-name="Standard">1.Livia Sirviö 1,21 2.Hilla Nousiainen 1,00 3.Venla Ahokas 0,62</text:p>
      <text:p text:style-name="Standard">Pojat 3v</text:p>
      <text:p text:style-name="Standard">1.Elias Sykiäinen 4,70 2.Leevi Seppänen 1,65 3.Veikko Leinonen 1,55 4.Severi Kemppainen 0,35</text:p>
      <text:p text:style-name="Standard">Tytöt 5v</text:p>
      <text:p text:style-name="Standard">1.Enna Partanen 5,60 2.Minttu Hämäläinen 5,13</text:p>
      <text:p text:style-name="Standard">Pojat 5v</text:p>
      <text:p text:style-name="Standard">1.Eeli Sirviö 7,50 2.Visa Nousiainen 4,50 3.Viljo Sorjonen 3,00 4.Vilho Ahokas 2,20</text:p>
      <text:p text:style-name="Standard">Tytöt 7v</text:p>
      <text:p text:style-name="Standard">1.Suvi Seppänen 10,45 2.Stella Kankkunen 9,56 3.Saimi Hämäläinen 8,10 4.Edith Niemi 6,84 5.Liisa Leinonen 5,02 6.Iiris Niemi 4,82 7.Lilia Siljander 2,95</text:p>
      <text:p text:style-name="Standard">Pojat 7v</text:p>
      <text:p text:style-name="Standard">1.Mauno Kerb 19,76 2.Henri Hasanen 12,48 3.Niklas Holme´n 11,96 4.Juha Sorjonen 9,98 5.Aaro Vasara 9,72 6.Juho Ahokas 3,16</text:p>
      <text:p text:style-name="Standard">Tytöt 9v</text:p>
      <text:p text:style-name="Standard">1.Isla Partanen 12,56 2.Marlene Eilitta 6,72</text:p>
      <text:p text:style-name="Standard">Pojat 9v</text:p>
      <text:p text:style-name="Standard">1.Akseli Toropainen 17,07 2.Nico Hasanen 14,90 3.Anssi Teho 12,40</text:p>
      <text:p text:style-name="Standard">Keihäänheitto</text:p>
      <text:p text:style-name="Standard">Tytöt 11v</text:p>
      <text:p text:style-name="Standard">1.Ada Immonen 10,49 2.Tessa Kankkunen 8,89 3.Ines Kerb 8,43 4.Emilia Toropainen 7,93 5.Minea <text:soft-page-break/>Kankkunen 7,62 6.Iida Lintunen 7,08 7.Eevi Vasara 6,20</text:p>
      <text:p text:style-name="Standard">Pojat 11v</text:p>
      <text:p text:style-name="Standard">1.Alex Sykiäinen 13,05 2.Paavo Hämäläinen 10,57</text:p>
      <text:p text:style-name="Standard">Tytöt 13v</text:p>
      <text:p text:style-name="Standard">1.Laura Lintunen 17,18 2.Aino Kemppainen 16,29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27T19:45:49.06</meta:creation-date>
    <dc:date>2023-07-28T10:37:16.93</dc:date>
    <meta:editing-duration>PT45M24S</meta:editing-duration>
    <meta:editing-cycles>3</meta:editing-cycles>
    <meta:generator>OpenOffice/4.1.14$Win32 OpenOffice.org_project/4114m1$Build-9811</meta:generator>
    <meta:document-statistic meta:table-count="0" meta:image-count="0" meta:object-count="0" meta:page-count="2" meta:paragraph-count="51" meta:word-count="386" meta:character-count="2012"/>
  </office:meta>
</office:document-meta>
</file>