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kava Hippokisat alle kouluikäiset 7.9.2023</text:p>
      <text:p text:style-name="Standard">Tulokset</text:p>
      <text:p text:style-name="Standard">40 m:n juoksu</text:p>
      <text:p text:style-name="Standard">Tytöt 3v</text:p>
      <text:p text:style-name="Standard">1.Menni Kankkunen 15,5 2.Martta Hulkkonen 21,6 3.Senni Reijonen 22,1 4.Enni Kontinen 23,8 5.Wanda Varonen 36,3 6.Minja Mikkonen 36,6 7.Sara Seppänen 42,3 8.Neea Tiainen 43,5</text:p>
      <text:p text:style-name="Standard">Pojat 3v</text:p>
      <text:p text:style-name="Standard">1.Elmo Viita 13,2 2.Eeli Hämäläinen 15,1 3.Severi Kemppainen 17,6 4.Veikko Leinonen 18,6 5.Tuomas Tähkänen 19,3 6.Otso Tiimonen 25,0 7.Nuutti Kankkunen 71,0</text:p>
      <text:p text:style-name="Standard">Tytöt 5v</text:p>
      <text:p text:style-name="Standard">1.Minttu Hämäläinen 9,4 2.Hilma Nuopponen 11,3 3.Venla Qvintus 11,5</text:p>
      <text:p text:style-name="Standard">Pojat 5v</text:p>
      <text:p text:style-name="Standard">1.Peetu Nuopponen 10,6 2.Onni Rissanen 11,5 3.Viljo Sorjonen 11,8 4.Joel Tiainen ja Luukas Vesivalo 12,5 6.Eino Löppönen 16,5</text:p>
      <text:p text:style-name="Standard">Tytöt 7v</text:p>
      <text:p text:style-name="Standard">1.Vilma Haverinen 8,3 2.Liisa Leinonen 8,6 3.Aada Hämäläinen 9,8 4.Lilia Siljander 10,0 5.Jasmin Hämäläinen 10,1 6.Vilma Qvintus 10,3</text:p>
      <text:p text:style-name="Standard">Pojat 7v</text:p>
      <text:p text:style-name="Standard">1.Nestori Reinikainen 8,4 2.Henri Hasanen 9,1 3.Aatu Tiimonen ja Juha Sorjonen 10,7</text:p>
      <text:p text:style-name="Standard">Pituushyppy</text:p>
      <text:p text:style-name="Standard">Tytöt 3v</text:p>
      <text:p text:style-name="Standard">1.Menni Kankkunen 96 2.Enni Kontinen 58 3.Martta Hulkkonen 52 4.Minja Mikkonen 43 5.Senni Reijonen 41 6.Neea Tiainen 40 7.Sara Seppänen 32 Wanda Varonen 28</text:p>
      <text:p text:style-name="Standard">Pojat 3v</text:p>
      <text:p text:style-name="Standard">1.Elmo Viita 123 2.Eeli Hämäläinen 63 3.Veikko Leinonen 52 4.Severi Kemppainen 33 5.Otso Tiimonen 30 6.Nuutti Kankkunen 21 7.Tuomas Tähkänen 20</text:p>
      <text:p text:style-name="Standard">Tytöt 5v</text:p>
      <text:p text:style-name="Standard">1.Minttu Hämäläinen 152 2.Venla Qvintus 123 3.Hilma Nuopponen 84</text:p>
      <text:p text:style-name="Standard">Pojat 5v</text:p>
      <text:p text:style-name="Standard">1.Onni Rissanen 152 2.Joel Tiainen 145 3.Viljo Sorjonen 120 4.Luukas Vesivalo 115 5.Peetu Nuopponen 112 6.Eino Löppönen 110 </text:p>
      <text:p text:style-name="Standard">Tytöt 7v</text:p>
      <text:p text:style-name="Standard">1.Liisa Leinonen 238 2.Vilma Haverinen 216 3.Lilia Siljander 170 4.Aada Hämäläinen 162 5.Vilma Qvintus 153 6.Jasmin Hämäläinen 148</text:p>
      <text:p text:style-name="Standard">Pojat 7v</text:p>
      <text:p text:style-name="Standard">1.Nestori Reinikainen 230 2.Henri Hasanen 203 3.Aatu Tiimonen 177 4.Juha Sorjonen 150</text:p>
      <text:p text:style-name="Standard">Pallonheitto</text:p>
      <text:p text:style-name="Standard">Tytöt 3v</text:p>
      <text:p text:style-name="Standard">1.Martta Hulkkonen 2,46 2.Menni Kankkunen 2,19 3.Enni Kontinen 1,30 4.Neea Tiainen 1028 5.Wanda Varonen 0,93 6.Senni Reijonen 0,91 7.Minja Mikkonen ja Sara Seppänen 0,11</text:p>
      <text:p text:style-name="Standard">Pojat 3v</text:p>
      <text:p text:style-name="Standard">1.Elmo Viita 3,09 2.Veikko Leinonen 2,32 3.Eeli Hämäläinen 1,95 4.Tuomas Tähkänen 1,64 5.Severi Kemppainen 1,38 6.Nuutti Kankkunen 0,22</text:p>
      <text:p text:style-name="Standard">Tytöt 5v</text:p>
      <text:p text:style-name="Standard">1.Minttu Hämäläinen 4,70 2.Venla Qvintus 3,51 3.Hilma Nuopponen 1,46</text:p>
      <text:p text:style-name="Standard">Pojat 5v</text:p>
      <text:p text:style-name="Standard">1.Viljo Sorjonen 8,00 2.Luukas Vesivalo 6,19 3.Onni Rissanen 6,00 4.Joel Tiainen 3,67 5.Eino Löppönen 3,65 6.Peetu Nuopponen 3,01</text:p>
      <text:p text:style-name="Standard">Tytöt 7v</text:p>
      <text:p text:style-name="Standard">1.Vilma Haverinen 6,76 2.Liisa Leinonen 4,90 3.Vilma Qvintus 4,77 4.Lilia Siljander 4,42 5.Jasmin Hämäläinen 4,17 6.Aada Hämäläinen 3,57</text:p>
      <text:p text:style-name="Standard"/>
      <text:p text:style-name="Standard"><text:soft-page-break/>Pojat 7v</text:p>
      <text:p text:style-name="Standard">1.Henri Hasanen 11,10 2.Aatu Tiimonen 10,40 3.Nestori Reinikainen 9,10 4.Juha Sorjonen 5,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9:58:59.94</meta:creation-date>
    <meta:document-statistic meta:table-count="0" meta:image-count="0" meta:object-count="0" meta:page-count="2" meta:paragraph-count="41" meta:word-count="447" meta:character-count="2399"/>
    <dc:date>2023-09-07T21:39:01.10</dc:date>
    <meta:editing-duration>PT1M12S</meta:editing-duration>
    <meta:editing-cycles>1</meta:editing-cycles>
    <meta:generator>OpenOffice/4.1.14$Win32 OpenOffice.org_project/4114m1$Build-9811</meta:generator>
  </office:meta>
</office:document-meta>
</file>