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ilkajuoksu Sulkava 1.10.2023</text:p>
      <text:p text:style-name="Standard">Tulokset</text:p>
      <text:p text:style-name="Standard">Tytöt 4v 0,8 km</text:p>
      <text:p text:style-name="Standard">1.Lilja Mäenpää 11,50</text:p>
      <text:p text:style-name="Standard">Tytöt 9v 2 km</text:p>
      <text:p text:style-name="Standard">1.Viola Mäenpää 13,33</text:p>
      <text:p text:style-name="Standard">Pojat 9v 2 km</text:p>
      <text:p text:style-name="Standard">1.Kasper Mäenpä 11,50</text:p>
      <text:p text:style-name="Standard">Työt 11 v 2 km</text:p>
      <text:p text:style-name="Standard">1.Emilia Toropainen 12,57</text:p>
      <text:p text:style-name="Standard">Pojat 11v 2 km</text:p>
      <text:p text:style-name="Standard">1.Paavo Kärki 12,49 2.Juho Kostiainen 12,51</text:p>
      <text:p text:style-name="Standard">Tytöt 15 v 4 km</text:p>
      <text:p text:style-name="Standard">1.Vilhelmiina Kärki ja Ruut Räisänen 23,35</text:p>
      <text:p text:style-name="Standard">Naiset 10 km</text:p>
      <text:p text:style-name="Standard">1.Kukka-Maaria Kärki 1.05,25 2.Iida-Maria Mäenpää 1.05,37</text:p>
      <text:p text:style-name="Standard">Miehet 10 km</text:p>
      <text:p text:style-name="Standard">1.Asko Toropainen 55,27 2.Jussi Simonen 58,35 3.Johannes Kärki 1.05,01 4.Erno Kokkonen 1.05,39 5.Ari Kankkunen 1.12,50</text:p>
      <text:p text:style-name="Standard">Kuntosarja ilman aikaa</text:p>
      <text:p text:style-name="Standard">Pirkko Vehomäki ja Jukka Virtan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2T07:19:03.30</meta:creation-date>
    <dc:date>2023-10-02T09:24:43.22</dc:date>
    <meta:editing-duration>PT17M34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1" meta:paragraph-count="20" meta:word-count="103" meta:character-count="548"/>
  </office:meta>
</office:document-meta>
</file>