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24.1.2024 Kukkomäellä, hiihtotyyli perinteinen</text:p>
      <text:p text:style-name="Standard">Tulokset</text:p>
      <text:p text:style-name="Standard">Tytöt 4v 0,1 km</text:p>
      <text:p text:style-name="Standard">1.Hilla Nousiainen 0,39 2.Venla Ahokas 2,33 3.Enni Kontinen 4,28</text:p>
      <text:p text:style-name="Standard">Pojat 6v 0,6 km</text:p>
      <text:p text:style-name="Standard">1.Visa Nousiainen 5,37 2.Vilho Ahokas 10,14</text:p>
      <text:p text:style-name="Standard">Tytöt 8v 1 km</text:p>
      <text:p text:style-name="Standard">1.Helmi Lonka 9,21</text:p>
      <text:p text:style-name="Standard">Pojat 8v 1 km</text:p>
      <text:p text:style-name="Standard">1.Juho Ahokas 7,49 2.Nestori Reinikainen 8,05 3.Matias Hiltunen 9,05 4.Miika Hiltunen 11,00</text:p>
      <text:p text:style-name="Standard">Pojat 10v 1 km</text:p>
      <text:p text:style-name="Standard">1.Akseli Toropainen 5,19 2.Santeri Reinikainen 7,29 3.Jymy Naukkarinen 8,52</text:p>
      <text:p text:style-name="Standard">Tytöt 12v 2 km</text:p>
      <text:p text:style-name="Standard">1.Ada Immonen 11,32 2.Emilia Toropainen 12,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4T19:06:57.16</meta:creation-date>
    <meta:document-statistic meta:table-count="0" meta:image-count="0" meta:object-count="0" meta:page-count="1" meta:paragraph-count="14" meta:word-count="90" meta:character-count="488"/>
    <dc:date>2024-01-24T19:22:15.61</dc:date>
    <meta:editing-duration>PT8S</meta:editing-duration>
    <meta:editing-cycles>1</meta:editing-cycles>
    <meta:generator>OpenOffice/4.1.14$Win32 OpenOffice.org_project/4114m1$Build-9811</meta:generator>
  </office:meta>
</office:document-meta>
</file>