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14.2.2024 Kukkomäellä, hiihtotyyli vapaa</text:p>
      <text:p text:style-name="Standard">Tulokset</text:p>
      <text:p text:style-name="Standard">Tyttöt 4v 0,1km </text:p>
      <text:list xml:id="list256638062712392715" text:style-name="L1">
        <text:list-header>
          <text:p text:style-name="P1">1.Enni Kontinen 1,21</text:p>
        </text:list-header>
      </text:list>
      <text:p text:style-name="Standard"/>
      <text:p text:style-name="Standard">Tytöt 8v 1km</text:p>
      <text:list xml:id="list6077296517398428790" text:style-name="L2">
        <text:list-header>
          <text:p text:style-name="P2">1.Helmi Lonka 12,47</text:p>
        </text:list-header>
      </text:list>
      <text:p text:style-name="Standard"/>
      <text:p text:style-name="Standard">Pojat 8v 1 km</text:p>
      <text:list xml:id="list5253369006181678943" text:style-name="L3">
        <text:list-header>
          <text:p text:style-name="P3">1.Aaro Vasara 10,21 2.Matias Hiltunen 12,10 3.Miika Hiltunen 13,58</text:p>
        </text:list-header>
      </text:list>
      <text:p text:style-name="Standard"/>
      <text:p text:style-name="Standard">Tytöt 10v 1 pm</text:p>
      <text:list xml:id="list1838888693609035992" text:style-name="L4">
        <text:list-header>
          <text:p text:style-name="P4">1.Eerika Jaatinen 8,04</text:p>
        </text:list-header>
      </text:list>
      <text:p text:style-name="Standard"/>
      <text:p text:style-name="Standard">Pojat 10v 1 km</text:p>
      <text:list xml:id="list4369292111788643093" text:style-name="L5">
        <text:list-header>
          <text:p text:style-name="P5">1.Akseli Toropainen 6,15 2.Santeri Reinikainen 8,23 3.Jymy Naukkarinen 9,14</text:p>
        </text:list-header>
      </text:list>
      <text:p text:style-name="Standard"/>
      <text:p text:style-name="Standard">Tytöt 12v 2 km</text:p>
      <text:p text:style-name="Standard"><text:tab/>1.Ada Immonen 12,27 2.Eevi Vasara 15,58 3.Emilia Toropainen 16,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4T19:23:58.52</meta:creation-date>
    <dc:date>2024-02-14T20:24:58.37</dc:date>
    <meta:editing-duration>PT12M42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4" meta:word-count="76" meta:character-count="413"/>
  </office:meta>
</office:document-meta>
</file>