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stenhiihdot 21.2.2024 Kukkomäellä, hiihtotyyli perinteinen</text:p>
      <text:p text:style-name="Standard">Tulokset</text:p>
      <text:p text:style-name="Standard">Tytöt 4v 0,1 km</text:p>
      <text:p text:style-name="Standard">1.Menni Kankkunen 0,48 2.Enni Kontinen 1,37 3.Venla Ahokas 2,07</text:p>
      <text:p text:style-name="Standard">Pojat 6v 0,6 km</text:p>
      <text:p text:style-name="Standard">1.Vilho Ahokas 6,51 2.Eino Löppönen 7,23</text:p>
      <text:p text:style-name="Standard">Tytöt 8v 1 km</text:p>
      <text:p text:style-name="Standard">1.Helmi Lonka 8,32 2.Lilia Siljander 8,36 3.Jasmin Hämäläinen 11,23</text:p>
      <text:p text:style-name="Standard">Pojat 8v 1 km</text:p>
      <text:p text:style-name="Standard">1.Juho Ahokas 7,49 2.Aaro Vasara 7,57 3.Miika Hiltunen 11,00 4.Matias Hiltunen 12,20</text:p>
      <text:p text:style-name="Standard">Tytöt 10v 1 km</text:p>
      <text:p text:style-name="Standard">1.Eerika Jaatinen 6,38</text:p>
      <text:p text:style-name="Standard">Pojat 10v 1 km</text:p>
      <text:p text:style-name="Standard">1.Akseli Toropainen 6,02 2.Jymy Naukkarinen 7,10 3.Miro Hiltunen 9,39</text:p>
      <text:p text:style-name="Standard">Tytöt 12v 2 km</text:p>
      <text:p text:style-name="Standard">1.Ada Immonen 11,22 2.Emilia Toropainen 13,3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21T19:09:19.34</meta:creation-date>
    <meta:document-statistic meta:table-count="0" meta:image-count="0" meta:object-count="0" meta:page-count="1" meta:paragraph-count="16" meta:word-count="106" meta:character-count="556"/>
    <dc:date>2024-02-21T19:19:24.33</dc:date>
    <meta:editing-duration>PT10M6S</meta:editing-duration>
    <meta:editing-cycles>1</meta:editing-cycles>
    <meta:generator>OpenOffice/4.1.14$Win32 OpenOffice.org_project/4114m1$Build-9811</meta:generator>
  </office:meta>
</office:document-meta>
</file>