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6.3.2024 Kukkomäellä, hiihtotyyli vapaa</text:p>
      <text:p text:style-name="Standard">Tulokset.</text:p>
      <text:p text:style-name="Standard">Pojat 2v 0,1km</text:p>
      <text:p text:style-name="Standard">1.Viljo Löppönen 2,09 </text:p>
      <text:p text:style-name="Standard">Tytöt 4v 0,1km</text:p>
      <text:p text:style-name="Standard">1.Hilla Nousiainen 1,35 2.Menni Kankkunen 1,56 3.Neea Tiainen 2,42</text:p>
      <text:p text:style-name="Standard">Tytöt 6v 0,6km</text:p>
      <text:p text:style-name="Standard">1.Hilma Nuopponen 6,44</text:p>
      <text:p text:style-name="Standard">Pojat 6v 0,6km</text:p>
      <text:p text:style-name="Standard">1.Visa Nousiainen 4,59 2.Joel Tiainen 5,48 3.Vilho Ahokas 7,20 4.Eino Löppönen 8,21</text:p>
      <text:p text:style-name="Standard">Tytöt 8v 1km</text:p>
      <text:p text:style-name="Standard">1.Lilia Siljander 8,11</text:p>
      <text:p text:style-name="Standard">Pojat 8v 1km</text:p>
      <text:p text:style-name="Standard">1.Ossi Nuopponen 6,51 2.Juho Ahokas 7,27 3.Aaro Vasara 7,32 4.Peetu Nuopponen 9,48 5.Miika Hiltunen 10,30 6.Matias Hiltunen 11,35</text:p>
      <text:p text:style-name="Standard">Pojat 10v 1km</text:p>
      <text:p text:style-name="Standard">1.Akseli Toropainen 4,17 2.Jymy Naukkarinen 6,39</text:p>
      <text:p text:style-name="Standard">Tytöt 12v 2km</text:p>
      <text:p text:style-name="Standard">1.Ada Immonen 9,16 2.Eevi Vasara 10,05 3.Emilia Toropainen 10,13</text:p>
      <text:p text:style-name="Standard">Pojat 12v 2km</text:p>
      <text:p text:style-name="Standard">1.Paavo Kärki 7,20 2.Juho Kostiainen 10,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6T19:28:17.26</meta:creation-date>
    <meta:document-statistic meta:table-count="0" meta:image-count="0" meta:object-count="0" meta:page-count="1" meta:paragraph-count="20" meta:word-count="125" meta:character-count="679"/>
    <dc:date>2024-03-06T20:34:00.89</dc:date>
    <meta:editing-duration>PT21S</meta:editing-duration>
    <meta:editing-cycles>1</meta:editing-cycles>
    <meta:generator>OpenOffice/4.1.14$Win32 OpenOffice.org_project/4114m1$Build-9811</meta:generator>
  </office:meta>
</office:document-meta>
</file>