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hiihdot 16.3.2024 klo 13 Kukkomäellä, hiihtotyyli vapaa</text:p>
      <text:p text:style-name="Standard">Keli oli vesisateinen, mutta ei pelästyttänyt neljää tyttöä</text:p>
      <text:p text:style-name="Standard">Tulokset</text:p>
      <text:p text:style-name="Standard">Tytöt 4v 0,1 km</text:p>
      <text:p text:style-name="Standard">1.Enni Kontinen 1,47</text:p>
      <text:p text:style-name="Standard">Tytöt 8v 1 km</text:p>
      <text:p text:style-name="Standard">1.Helmi Lonka 12,53</text:p>
      <text:p text:style-name="Standard">Tytöt 12v 2 km</text:p>
      <text:p text:style-name="Standard">1.Ada Immonen 9,57 2.Emilia Toropainen 11.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16T16:42:53.67</meta:creation-date>
    <meta:document-statistic meta:table-count="0" meta:image-count="0" meta:object-count="0" meta:page-count="1" meta:paragraph-count="9" meta:word-count="44" meta:character-count="253"/>
    <dc:date>2024-03-16T16:48:44.16</dc:date>
    <meta:editing-duration>PT5M51S</meta:editing-duration>
    <meta:editing-cycles>1</meta:editing-cycles>
    <meta:generator>OpenOffice/4.1.14$Win32 OpenOffice.org_project/4114m1$Build-9811</meta:generator>
  </office:meta>
</office:document-meta>
</file>