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25Lasten hiihdot ja maakuntaviestikatsastus 19.01.2012</text:p>
      <text:p text:style-name="Standard"/>
      <text:p text:style-name="Standard">52Tulokset:</text:p>
      <text:p text:style-name="Standard">Tytöt 2v 0,1km</text:p>
      <text:list xml:id="list39475145" text:style-name="L1">
        <text:list-item>
          <text:p text:style-name="P1">Noora Janhunen<text:tab/><text:tab/>2,30</text:p>
        </text:list-item>
        <text:list-item>
          <text:p text:style-name="P1">Milla Pylkkänen<text:tab/><text:tab/>3,00</text:p>
        </text:list-item>
      </text:list>
      <text:p text:style-name="Standard"/>
      <text:p text:style-name="Standard">Tytöt 4v 0,1km</text:p>
      <text:list xml:id="list39501335" text:style-name="L2">
        <text:list-item>
          <text:p text:style-name="P2">Janina Muhonen<text:tab/><text:tab/>3,05</text:p>
        </text:list-item>
      </text:list>
      <text:p text:style-name="Standard"/>
      <text:p text:style-name="Standard">Pojat 4v 0,1km</text:p>
      <text:list xml:id="list39489930" text:style-name="L3">
        <text:list-item>
          <text:p text:style-name="P3">Kalle Janhunen<text:tab/><text:tab/>0,29</text:p>
        </text:list-item>
        <text:list-item>
          <text:p text:style-name="P3">Nuutti Seppänen<text:tab/><text:tab/>1,24</text:p>
        </text:list-item>
      </text:list>
      <text:p text:style-name="Standard"/>
      <text:p text:style-name="Standard">Tytöt 6v 0,6km</text:p>
      <text:list xml:id="list39511200" text:style-name="L4">
        <text:list-item>
          <text:p text:style-name="P4">Nea Mikkonen<text:tab/><text:tab/>5,12</text:p>
        </text:list-item>
        <text:list-item>
          <text:p text:style-name="P4">Netta Janhunen<text:tab/><text:tab/>5,15</text:p>
        </text:list-item>
      </text:list>
      <text:p text:style-name="Standard"/>
      <text:p text:style-name="Standard">Pojat 6v 0,6km</text:p>
      <text:list xml:id="list39527061" text:style-name="L5">
        <text:list-item>
          <text:p text:style-name="P5">Henri Ahonen<text:tab/><text:tab/><text:tab/>4,46</text:p>
        </text:list-item>
        <text:list-item>
          <text:p text:style-name="P5">Ahti Joskitt<text:tab/><text:tab/><text:tab/>10,48</text:p>
        </text:list-item>
      </text:list>
      <text:p text:style-name="Standard"/>
      <text:p text:style-name="Standard">Tytöt 8v 1km</text:p>
      <text:list xml:id="list39550081" text:style-name="L6">
        <text:list-item>
          <text:p text:style-name="P6">Jasmin Muhonen<text:tab/><text:tab/>8,52</text:p>
        </text:list-item>
        <text:list-item>
          <text:p text:style-name="P6">Elina Kärkäs<text:tab/><text:tab/><text:tab/>8,56</text:p>
        </text:list-item>
        <text:list-item>
          <text:p text:style-name="P6">Elviira Happonen<text:tab/><text:tab/>8,57</text:p>
        </text:list-item>
        <text:list-item>
          <text:p text:style-name="P6">Aini Tissari<text:tab/><text:tab/><text:tab/>11,17</text:p>
        </text:list-item>
        <text:list-item>
          <text:p text:style-name="P6">Suvi Vehomäki<text:tab/><text:tab/>14,21</text:p>
        </text:list-item>
      </text:list>
      <text:p text:style-name="Standard"/>
      <text:p text:style-name="Standard">Pojat 8v 1km</text:p>
      <text:list xml:id="list39566732" text:style-name="L7">
        <text:list-item>
          <text:p text:style-name="P7">Jerry Partanen<text:tab/><text:tab/><text:tab/>10,29</text:p>
        </text:list-item>
      </text:list>
      <text:p text:style-name="Standard"/>
      <text:p text:style-name="Standard">Tytöt 10v 1km</text:p>
      <text:list xml:id="list39587473" text:style-name="L8">
        <text:list-item>
          <text:p text:style-name="P8">Vilma Pylkkänen<text:tab/><text:tab/>3,43</text:p>
        </text:list-item>
        <text:list-item>
          <text:p text:style-name="P8">Oodi Joskitt<text:tab/><text:tab/><text:tab/>6,28</text:p>
        </text:list-item>
        <text:list-item>
          <text:p text:style-name="P8">Hanna Kärkäs<text:tab/><text:tab/><text:tab/>7,19</text:p>
        </text:list-item>
        <text:list-item>
          <text:p text:style-name="P8">Anja Tissari<text:tab/><text:tab/><text:tab/>7,57</text:p>
        </text:list-item>
      </text:list>
      <text:p text:style-name="Standard"/>
      <text:p text:style-name="Standard">Pojat 10v 1km</text:p>
      <text:list xml:id="list39608142" text:style-name="L9">
        <text:list-item>
          <text:p text:style-name="P9">Antti Seppänen<text:tab/><text:tab/>5,00</text:p>
        </text:list-item>
        <text:list-item>
          <text:p text:style-name="P9">Elmeri Happonen<text:tab/><text:tab/>6,46</text:p>
        </text:list-item>
        <text:list-item>
          <text:p text:style-name="P9">Olli Partanen<text:tab/><text:tab/><text:tab/>7,22</text:p>
        </text:list-item>
        <text:list-item>
          <text:p text:style-name="P9">Eetu Lonka<text:tab/><text:tab/><text:tab/>7,40</text:p>
        </text:list-item>
      </text:list>
      <text:p text:style-name="Standard"/>
      <text:p text:style-name="Standard">Tytöt 12v 2km</text:p>
      <text:list xml:id="list39625076" text:style-name="L10">
        <text:list-item>
          <text:p text:style-name="P10">Kerttu Seppänen<text:tab/><text:tab/>9,44</text:p>
        </text:list-item>
        <text:list-item>
          <text:p text:style-name="P10">Eveliina Happonen<text:tab/><text:tab/>15,31</text:p>
        </text:list-item>
      </text:list>
      <text:p text:style-name="Standard"/>
      <text:p text:style-name="Standard">Pojat 12v 2km</text:p>
      <text:list xml:id="list39642687" text:style-name="L11">
        <text:list-item>
          <text:p text:style-name="P11">Elias Lyytinen<text:tab/><text:tab/><text:tab/>9,13</text:p>
        </text:list-item>
        <text:list-item>
          <text:p text:style-name="P11">Jere Mikkonen<text:tab/><text:tab/>9,36</text:p>
        </text:list-item>
        <text:list-item>
          <text:p text:style-name="P11">Tatu Hiltunen<text:tab/><text:tab/><text:tab/>9,42</text:p>
        </text:list-item>
        <text:list-item>
          <text:p text:style-name="P11"><text:soft-page-break/>Väinö Kemppinen<text:tab/><text:tab/>10,47</text:p>
        </text:list-item>
        <text:list-item>
          <text:p text:style-name="P11">Paavo Auvinen<text:tab/><text:tab/>12,16</text:p>
        </text:list-item>
      </text:list>
      <text:p text:style-name="Standard"/>
      <text:p text:style-name="Standard">Tytöt 14v 2km</text:p>
      <text:list xml:id="list39662882" text:style-name="L12">
        <text:list-item>
          <text:p text:style-name="P12">Pinja Pylkkänen<text:tab/><text:tab/>8,22</text:p>
        </text:list-item>
        <text:list-item>
          <text:p text:style-name="P12">Ida-Maria Lonka<text:tab/><text:tab/>15,33</text:p>
        </text:list-item>
      </text:list>
      <text:p text:style-name="Standard"/>
      <text:p text:style-name="Standard">Tytöt 16v 2km</text:p>
      <text:list xml:id="list39668351" text:style-name="L13">
        <text:list-item>
          <text:p text:style-name="P13">Susanna Lintunen<text:tab/><text:tab/>8,21</text:p>
        </text:list-item>
        <text:list-item>
          <text:p text:style-name="P13">Varpu Vehomäki<text:tab/><text:tab/>12,12</text:p>
        </text:list-item>
      </text:list>
      <text:p text:style-name="Standard"/>
      <text:p text:style-name="Standard">Pojat 16v 2km</text:p>
      <text:list xml:id="list39701596" text:style-name="L14">
        <text:list-item>
          <text:p text:style-name="P14">Santeri Mikkonen<text:tab/><text:tab/>8,18</text:p>
        </text:list-item>
      </text:list>
      <text:p text:style-name="Standard"/>
      <text:p text:style-name="Standard">Miehet 3km</text:p>
      <text:p text:style-name="Standard">1.<text:tab/>Antti Järvinen<text:tab/><text:tab/><text:tab/>11,2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2-01-19T19:32:04.21</meta:creation-date>
    <meta:document-statistic meta:table-count="0" meta:image-count="0" meta:object-count="0" meta:page-count="2" meta:paragraph-count="53" meta:word-count="194" meta:character-count="1069"/>
    <dc:date>2012-01-19T19:57:38.34</dc:date>
    <dc:creator>Ilpo  Pakarinen</dc:creator>
    <meta:editing-duration>PT8M43S</meta:editing-duration>
    <meta:editing-cycles>1</meta:editing-cycles>
    <meta:generator>OpenOffice.org/3.3$Win32 OpenOffice.org_project/330m20$Build-9567</meta:generator>
  </office:meta>
</office:document-meta>
</file>