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leisurheilukilpailut 29.8.2012</text:p>
      <text:p text:style-name="Standard">Tulokset:</text:p>
      <text:p text:style-name="Standard">40 m:n juoksu</text:p>
      <text:p text:style-name="Standard">Tytöt 3v</text:p>
      <text:list xml:id="list40504959" text:style-name="L1">
        <text:list-item>
          <text:p text:style-name="P1">Emma Forss<text:tab/><text:tab/><text:tab/>15,0</text:p>
        </text:list-item>
        <text:list-item>
          <text:p text:style-name="P1">Emma Hämäläinen<text:tab/><text:tab/>15,1</text:p>
        </text:list-item>
        <text:list-item>
          <text:p text:style-name="P1">Minja Jyrkinen<text:tab/><text:tab/>23,6</text:p>
        </text:list-item>
        <text:list-item>
          <text:p text:style-name="P1">Milla Pylkänen<text:tab/><text:tab/>26,0</text:p>
        </text:list-item>
      </text:list>
      <text:p text:style-name="Standard"/>
      <text:p text:style-name="Standard">Pojat 3v</text:p>
      <text:list xml:id="list40514660" text:style-name="L2">
        <text:list-item>
          <text:p text:style-name="P2">Otso Immonen<text:tab/><text:tab/>14,3</text:p>
        </text:list-item>
        <text:list-item>
          <text:p text:style-name="P2">Joona Pajari<text:tab/><text:tab/><text:tab/>25,4</text:p>
        </text:list-item>
      </text:list>
      <text:p text:style-name="Standard"/>
      <text:p text:style-name="Standard">Tytöt 5v</text:p>
      <text:list xml:id="list40511177" text:style-name="L3">
        <text:list-item>
          <text:p text:style-name="P3">Anna Forss<text:tab/><text:tab/><text:tab/>11,2</text:p>
        </text:list-item>
        <text:list-item>
          <text:p text:style-name="P3">Hanna Hämäläinen<text:tab/><text:tab/>13,7</text:p>
        </text:list-item>
        <text:list-item>
          <text:p text:style-name="P3">Iiris Pajari<text:tab/><text:tab/><text:tab/>19,7</text:p>
        </text:list-item>
      </text:list>
      <text:p text:style-name="Standard"/>
      <text:p text:style-name="Standard">Pojat 5v</text:p>
      <text:list xml:id="list40520083" text:style-name="L4">
        <text:list-item>
          <text:p text:style-name="P4">Tero Hiltunen<text:tab/><text:tab/><text:tab/>9,3</text:p>
        </text:list-item>
        <text:list-item>
          <text:p text:style-name="P4">Toni Hämäläinen<text:tab/><text:tab/>9,5</text:p>
        </text:list-item>
        <text:list-item>
          <text:p text:style-name="P4">Nuutti Seppänen<text:tab/><text:tab/>11,2</text:p>
        </text:list-item>
        <text:list-item>
          <text:p text:style-name="P4">Alex Pettinen<text:tab/><text:tab/><text:tab/>13,0</text:p>
        </text:list-item>
        <text:list-item>
          <text:p text:style-name="P4">Lauri Ahonen<text:tab/><text:tab/><text:tab/>13,4</text:p>
        </text:list-item>
        <text:list-item>
          <text:p text:style-name="P4">Johannes Kääriö<text:tab/><text:tab/>13,6</text:p>
        </text:list-item>
        <text:list-item>
          <text:p text:style-name="P4">Teemu Rautsiala<text:tab/><text:tab/>13,7<text:tab/></text:p>
        </text:list-item>
      </text:list>
      <text:p text:style-name="Standard"/>
      <text:p text:style-name="Standard">Työt 7v</text:p>
      <text:list xml:id="list40517830" text:style-name="L5">
        <text:list-item>
          <text:p text:style-name="P5">Janna Hämäläinen<text:tab/><text:tab/>8,2</text:p>
        </text:list-item>
        <text:list-item>
          <text:p text:style-name="P5">Suvi Vehomäki<text:tab/><text:tab/>8,6</text:p>
        </text:list-item>
        <text:list-item>
          <text:p text:style-name="P5">Eetla Torniainen<text:tab/><text:tab/>8,8</text:p>
        </text:list-item>
        <text:list-item>
          <text:p text:style-name="P5">Piitu Lampilehto<text:tab/><text:tab/>9,2</text:p>
        </text:list-item>
        <text:list-item>
          <text:p text:style-name="P5">Liisi Pelkonen<text:tab/><text:tab/><text:tab/>9,3</text:p>
        </text:list-item>
        <text:list-item>
          <text:p text:style-name="P5">Sandra Salonen<text:tab/><text:tab/>9,6</text:p>
        </text:list-item>
        <text:list-item>
          <text:p text:style-name="P5">Neea Mikkonen<text:tab/><text:tab/>10,1<text:tab/><text:tab/></text:p>
        </text:list-item>
      </text:list>
      <text:p text:style-name="Standard"/>
      <text:p text:style-name="Standard">Pojat 7v</text:p>
      <text:list xml:id="list40506409" text:style-name="L6">
        <text:list-item>
          <text:p text:style-name="P6">Veikka Eskelinen<text:tab/><text:tab/>8,5</text:p>
        </text:list-item>
        <text:list-item>
          <text:p text:style-name="P6">Topi Hämäläinen<text:tab/><text:tab/>8,6</text:p>
        </text:list-item>
        <text:list-item>
          <text:p text:style-name="P6">Henri Ahonen<text:tab/><text:tab/><text:tab/>9,9</text:p>
        </text:list-item>
        <text:list-item>
          <text:p text:style-name="P6">Jesse Rautsiala<text:tab/><text:tab/>10,3</text:p>
        </text:list-item>
        <text:list-item>
          <text:p text:style-name="P6">Lassi Virta<text:tab/><text:tab/><text:tab/>10,3</text:p>
        </text:list-item>
        <text:list-item>
          <text:p text:style-name="P6">Leevi Virta<text:tab/><text:tab/><text:tab/>11,1</text:p>
        </text:list-item>
      </text:list>
      <text:p text:style-name="Standard"/>
      <text:p text:style-name="Standard">Tytöt 9v</text:p>
      <text:list xml:id="list40511495" text:style-name="L7">
        <text:list-item>
          <text:p text:style-name="P7">Enni Forss<text:tab/><text:tab/><text:tab/>7,3</text:p>
        </text:list-item>
        <text:list-item>
          <text:p text:style-name="P7">Maritza Blomerus<text:tab/><text:tab/>8,6</text:p>
        </text:list-item>
        <text:list-item>
          <text:p text:style-name="P7">Vilma Pylkkänen<text:tab/><text:tab/>8,8</text:p>
        </text:list-item>
        <text:list-item>
          <text:p text:style-name="P7">Marketta Auvinen<text:tab/><text:tab/>8,8</text:p>
        </text:list-item>
      </text:list>
      <text:p text:style-name="Standard"/>
      <text:p text:style-name="Standard">Pojat 9v</text:p>
      <text:list xml:id="list40523666" text:style-name="L8">
        <text:list-item>
          <text:p text:style-name="P8">Paavo Pelkonen<text:tab/><text:tab/>7,4</text:p>
        </text:list-item>
        <text:list-item>
          <text:p text:style-name="P8"><text:soft-page-break/>Antti Seppänen<text:tab/><text:tab/>7,5</text:p>
        </text:list-item>
        <text:list-item>
          <text:p text:style-name="P8">Tuomas Huiskonen<text:tab/><text:tab/>7,6</text:p>
        </text:list-item>
        <text:list-item>
          <text:p text:style-name="P8">Tuomas Räisänen<text:tab/><text:tab/>7,6</text:p>
        </text:list-item>
        <text:list-item>
          <text:p text:style-name="P8">Olli Partanen<text:tab/><text:tab/><text:tab/>8,2</text:p>
        </text:list-item>
        <text:list-item>
          <text:p text:style-name="P8">Lauri Hämäläinen<text:tab/><text:tab/>8,3</text:p>
        </text:list-item>
        <text:list-item>
          <text:p text:style-name="P8">Aake Paavilainen<text:tab/><text:tab/>9,2</text:p>
        </text:list-item>
      </text:list>
      <text:p text:style-name="Standard"/>
      <text:p text:style-name="Standard">60m:n juoksu</text:p>
      <text:p text:style-name="Standard">Työt 11v</text:p>
      <text:list xml:id="list40503286" text:style-name="L9">
        <text:list-item>
          <text:p text:style-name="P9">Kerttu Seppänen<text:tab/><text:tab/>9,4</text:p>
        </text:list-item>
        <text:list-item>
          <text:p text:style-name="P9">Oodi Joskitt<text:tab/><text:tab/><text:tab/>11,1</text:p>
        </text:list-item>
        <text:list-item>
          <text:p text:style-name="P9">Ida Qvintus<text:tab/><text:tab/><text:tab/>11,2</text:p>
        </text:list-item>
        <text:list-item>
          <text:p text:style-name="P9">Jaanika Partanen<text:tab/><text:tab/>17,1</text:p>
        </text:list-item>
      </text:list>
      <text:p text:style-name="Standard"/>
      <text:p text:style-name="Standard">Pojat 11v</text:p>
      <text:list xml:id="list40499329" text:style-name="L10">
        <text:list-item>
          <text:p text:style-name="P10">Väinö Kemppinen<text:tab/><text:tab/>9,7</text:p>
        </text:list-item>
        <text:list-item>
          <text:p text:style-name="P10">Joni Partanen<text:tab/><text:tab/><text:tab/>10,1</text:p>
        </text:list-item>
        <text:list-item>
          <text:p text:style-name="P10">Tuomas Piiroinen<text:tab/><text:tab/>10,5</text:p>
        </text:list-item>
        <text:list-item>
          <text:p text:style-name="P10">Joona Räisänen<text:tab/><text:tab/>11,3</text:p>
        </text:list-item>
        <text:list-item>
          <text:p text:style-name="P10">Sakari Paavilainen<text:tab/><text:tab/>12,9</text:p>
        </text:list-item>
      </text:list>
      <text:p text:style-name="Standard"/>
      <text:p text:style-name="Standard">Pojat 13v</text:p>
      <text:list xml:id="list40510913" text:style-name="L11">
        <text:list-item>
          <text:p text:style-name="P11">Veikka Liljeström<text:tab/><text:tab/>9,2</text:p>
        </text:list-item>
        <text:list-item>
          <text:p text:style-name="P11">Jere Mikkonen<text:tab/><text:tab/>9,4</text:p>
        </text:list-item>
        <text:list-item>
          <text:p text:style-name="P11">Antti Partanen<text:tab/><text:tab/><text:tab/>10,1</text:p>
        </text:list-item>
        <text:list-item>
          <text:p text:style-name="P11">Markus Huiskonen<text:tab/><text:tab/>10,3</text:p>
        </text:list-item>
        <text:list-item>
          <text:p text:style-name="P11">Juha-Matti Mäkelä<text:tab/><text:tab/>10,8</text:p>
        </text:list-item>
      </text:list>
      <text:p text:style-name="Standard"/>
      <text:p text:style-name="Standard">Pituushyppy</text:p>
      <text:p text:style-name="Standard">Tytöt 3v </text:p>
      <text:list xml:id="list40523157" text:style-name="L12">
        <text:list-item>
          <text:p text:style-name="P12">Minja Jyrkinen<text:tab/><text:tab/>109</text:p>
        </text:list-item>
        <text:list-item>
          <text:p text:style-name="P12">Emma Hämäläinen<text:tab/><text:tab/>109</text:p>
        </text:list-item>
        <text:list-item>
          <text:p text:style-name="P12">Emma Forss<text:tab/><text:tab/><text:tab/>60</text:p>
        </text:list-item>
      </text:list>
      <text:p text:style-name="Standard"/>
      <text:p text:style-name="Standard">Pojat 3v</text:p>
      <text:list xml:id="list40518353" text:style-name="L13">
        <text:list-item>
          <text:p text:style-name="P13">Otso Immonen<text:tab/><text:tab/>88</text:p>
        </text:list-item>
        <text:list-item>
          <text:p text:style-name="P13">Joona Pajari<text:tab/><text:tab/><text:tab/>43</text:p>
        </text:list-item>
      </text:list>
      <text:p text:style-name="Standard"/>
      <text:p text:style-name="Standard">Tytöt 5v</text:p>
      <text:list xml:id="list40524450" text:style-name="L14">
        <text:list-item>
          <text:p text:style-name="P14">Anna Forss<text:tab/><text:tab/><text:tab/>143</text:p>
        </text:list-item>
        <text:list-item>
          <text:p text:style-name="P14">Hanna Hämäläinen<text:tab/><text:tab/>108</text:p>
        </text:list-item>
        <text:list-item>
          <text:p text:style-name="P14">Iiris Pajari<text:tab/><text:tab/><text:tab/>66</text:p>
        </text:list-item>
      </text:list>
      <text:p text:style-name="Standard"/>
      <text:p text:style-name="Standard">Pojat 5v</text:p>
      <text:list xml:id="list40514457" text:style-name="L15">
        <text:list-item>
          <text:p text:style-name="P15">Toni Hämäläinen<text:tab/><text:tab/>185</text:p>
        </text:list-item>
        <text:list-item>
          <text:p text:style-name="P15">Nuutti Seppänen<text:tab/><text:tab/>175</text:p>
        </text:list-item>
        <text:list-item>
          <text:p text:style-name="P15">Tero Hiltunen<text:tab/><text:tab/><text:tab/>173</text:p>
        </text:list-item>
        <text:list-item>
          <text:p text:style-name="P15">Teemu Rautsiala<text:tab/><text:tab/>116</text:p>
        </text:list-item>
        <text:list-item>
          <text:p text:style-name="P15">Lauri Ahonen<text:tab/><text:tab/><text:tab/>101</text:p>
        </text:list-item>
        <text:list-item>
          <text:p text:style-name="P15">Alex Pettinen<text:tab/><text:tab/><text:tab/>100</text:p>
        </text:list-item>
        <text:list-item>
          <text:p text:style-name="P15">Johannes Kääriö<text:tab/><text:tab/>53</text:p>
        </text:list-item>
      </text:list>
      <text:p text:style-name="Standard"/>
      <text:p text:style-name="Standard"><text:soft-page-break/>Tytöt 7v</text:p>
      <text:list xml:id="list40520368" text:style-name="L16">
        <text:list-item>
          <text:p text:style-name="P16">Eetla Torniainen<text:tab/><text:tab/>226</text:p>
        </text:list-item>
        <text:list-item>
          <text:p text:style-name="P16">Liisi Pelkonen<text:tab/><text:tab/><text:tab/>204</text:p>
        </text:list-item>
        <text:list-item>
          <text:p text:style-name="P16">Piitu Lampilehto<text:tab/><text:tab/>203</text:p>
        </text:list-item>
        <text:list-item>
          <text:p text:style-name="P16">Janna Hämäläinen<text:tab/><text:tab/>192</text:p>
        </text:list-item>
        <text:list-item>
          <text:p text:style-name="P16">Sandra Salonen<text:tab/><text:tab/>183</text:p>
        </text:list-item>
        <text:list-item>
          <text:p text:style-name="P16">Neea Mikkonen<text:tab/><text:tab/>175</text:p>
        </text:list-item>
        <text:list-item>
          <text:p text:style-name="P16">Suvi Vehomäki<text:tab/><text:tab/>143</text:p>
        </text:list-item>
      </text:list>
      <text:p text:style-name="Standard"/>
      <text:p text:style-name="Standard">Pojat 7v</text:p>
      <text:list xml:id="list40523247" text:style-name="L17">
        <text:list-item>
          <text:p text:style-name="P17">Topi Hämäläinen<text:tab/><text:tab/>212</text:p>
        </text:list-item>
        <text:list-item>
          <text:p text:style-name="P17">Veikka Eskelinen<text:tab/><text:tab/>200</text:p>
        </text:list-item>
        <text:list-item>
          <text:p text:style-name="P17">Lassi Virta<text:tab/><text:tab/><text:tab/>186</text:p>
        </text:list-item>
        <text:list-item>
          <text:p text:style-name="P17">Leevi Virta<text:tab/><text:tab/><text:tab/>183</text:p>
        </text:list-item>
        <text:list-item>
          <text:p text:style-name="P17">Henri Ahonen<text:tab/><text:tab/><text:tab/>168</text:p>
        </text:list-item>
        <text:list-item>
          <text:p text:style-name="P17">Jesse Rautsiala<text:tab/><text:tab/>168</text:p>
        </text:list-item>
      </text:list>
      <text:p text:style-name="Standard"/>
      <text:p text:style-name="Standard">Tytöt 9v</text:p>
      <text:list xml:id="list40525668" text:style-name="L18">
        <text:list-item>
          <text:p text:style-name="P18">Enni Forss<text:tab/><text:tab/><text:tab/>296</text:p>
        </text:list-item>
        <text:list-item>
          <text:p text:style-name="P18">Vilma Pylkkänen<text:tab/><text:tab/>224</text:p>
        </text:list-item>
        <text:list-item>
          <text:p text:style-name="P18">Maritza Blomerus<text:tab/><text:tab/>204</text:p>
        </text:list-item>
        <text:list-item>
          <text:p text:style-name="P18">Marketta Auvinen<text:tab/><text:tab/>173</text:p>
        </text:list-item>
      </text:list>
      <text:p text:style-name="Standard"/>
      <text:p text:style-name="Standard">Pojat 9v</text:p>
      <text:list xml:id="list40512355" text:style-name="L19">
        <text:list-item>
          <text:p text:style-name="P19">Tuomas Huiskonen<text:tab/><text:tab/>306</text:p>
        </text:list-item>
        <text:list-item>
          <text:p text:style-name="P19">Paavo Pelkonen<text:tab/><text:tab/>277</text:p>
        </text:list-item>
        <text:list-item>
          <text:p text:style-name="P19">Antti Seppänen<text:tab/><text:tab/>262</text:p>
        </text:list-item>
        <text:list-item>
          <text:p text:style-name="P19">Lauri Hämäläinen<text:tab/><text:tab/>222</text:p>
        </text:list-item>
        <text:list-item>
          <text:p text:style-name="P19">Olli Partanen<text:tab/><text:tab/><text:tab/>216</text:p>
        </text:list-item>
        <text:list-item>
          <text:p text:style-name="P19">Tuomas Räisänen<text:tab/><text:tab/>190</text:p>
        </text:list-item>
        <text:list-item>
          <text:p text:style-name="P19">Aake Paavilainen<text:tab/><text:tab/>188</text:p>
        </text:list-item>
      </text:list>
      <text:p text:style-name="Standard"/>
      <text:p text:style-name="Standard">Tytöt 17v</text:p>
      <text:list xml:id="list40505478" text:style-name="L20">
        <text:list-item>
          <text:p text:style-name="P20">Siiri Hukkanen<text:tab/><text:tab/>360</text:p>
        </text:list-item>
        <text:list-item>
          <text:p text:style-name="P20">Venla Liljeström<text:tab/><text:tab/>315</text:p>
        </text:list-item>
      </text:list>
      <text:p text:style-name="Standard"/>
      <text:p text:style-name="Standard">Korkeushyppy</text:p>
      <text:p text:style-name="Standard">Tytöt 11v</text:p>
      <text:list xml:id="list40517425" text:style-name="L21">
        <text:list-item>
          <text:p text:style-name="P21">Kerttu Seppänen<text:tab/><text:tab/>105</text:p>
        </text:list-item>
        <text:list-item>
          <text:p text:style-name="P21">Oodi Joskitt<text:tab/><text:tab/><text:tab/>100</text:p>
        </text:list-item>
        <text:list-item>
          <text:p text:style-name="P21">Ida Qvintus<text:tab/><text:tab/><text:tab/>90</text:p>
        </text:list-item>
      </text:list>
      <text:p text:style-name="Standard"/>
      <text:p text:style-name="Standard">Pojat 11v</text:p>
      <text:list xml:id="list40512686" text:style-name="L22">
        <text:list-item>
          <text:p text:style-name="P22">Joni Partanen<text:tab/><text:tab/><text:tab/>105</text:p>
        </text:list-item>
        <text:list-item>
          <text:p text:style-name="P22">Väinö Kemppinen<text:tab/><text:tab/>100</text:p>
        </text:list-item>
        <text:list-item>
          <text:p text:style-name="P22">Joona Räisänen<text:tab/><text:tab/>90</text:p>
        </text:list-item>
        <text:list-item>
          <text:p text:style-name="P22">Elias Lyytinen<text:tab/><text:tab/><text:tab/>90</text:p>
        </text:list-item>
        <text:list-item>
          <text:p text:style-name="P22">Sakari Paavilainen<text:tab/><text:tab/>80</text:p>
        </text:list-item>
      </text:list>
      <text:p text:style-name="Standard"/>
      <text:p text:style-name="Standard">Tytöt 13v</text:p>
      <text:list xml:id="list40500405" text:style-name="L23">
        <text:list-item>
          <text:p text:style-name="P23">Vilma Hukkanen<text:tab/><text:tab/>115</text:p>
        </text:list-item>
      </text:list>
      <text:p text:style-name="Standard"/>
      <text:p text:style-name="Standard"><text:soft-page-break/>Pojat 13v</text:p>
      <text:list xml:id="list40498272" text:style-name="L24">
        <text:list-item>
          <text:p text:style-name="P24">Antti Partanen<text:tab/><text:tab/><text:tab/>123</text:p>
        </text:list-item>
        <text:list-item>
          <text:p text:style-name="P24">Veikka Liljeström<text:tab/><text:tab/>123</text:p>
        </text:list-item>
        <text:list-item>
          <text:p text:style-name="P24">Markus Huiskonen<text:tab/><text:tab/>120</text:p>
        </text:list-item>
        <text:list-item>
          <text:p text:style-name="P24">Jere Mikkonen<text:tab/><text:tab/>115</text:p>
        </text:list-item>
        <text:list-item>
          <text:p text:style-name="P24">Juha-Matti Mäkelä<text:tab/><text:tab/>100</text:p>
        </text:list-item>
      </text:list>
      <text:p text:style-name="Standard"/>
      <text:p text:style-name="Standard">1000 m:n juoksu</text:p>
      <text:list xml:id="list40501901" text:style-name="L25">
        <text:list-item>
          <text:p text:style-name="P25">Veikka Liljeström<text:tab/><text:tab/>4,03</text:p>
        </text:list-item>
        <text:list-item>
          <text:p text:style-name="P25">Elias Lyytinen<text:tab/><text:tab/><text:tab/>4,04</text:p>
        </text:list-item>
        <text:list-item>
          <text:p text:style-name="P25">Joni Partanen<text:tab/><text:tab/><text:tab/>4,05</text:p>
        </text:list-item>
        <text:list-item>
          <text:p text:style-name="P25">Kerttu Seppänen<text:tab/><text:tab/>4,15</text:p>
        </text:list-item>
        <text:list-item>
          <text:p text:style-name="P25">Antti Partanen<text:tab/><text:tab/><text:tab/>4,17</text:p>
        </text:list-item>
        <text:list-item>
          <text:p text:style-name="P25">Tuomas Piiroinen<text:tab/><text:tab/>4,26</text:p>
        </text:list-item>
        <text:list-item>
          <text:p text:style-name="P25">Joona Räisänen<text:tab/><text:tab/>4,31</text:p>
        </text:list-item>
        <text:list-item>
          <text:p text:style-name="P25">Antti Seppänen<text:tab/><text:tab/>4,51</text:p>
        </text:list-item>
        <text:list-item>
          <text:p text:style-name="P25">Oodi Joskitt<text:tab/><text:tab/><text:tab/>5,40</text:p>
        </text:list-item>
        <text:list-item>
          <text:p text:style-name="P25">Ida Qvintus<text:tab/><text:tab/><text:tab/>5,50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2-08-29T22:39:08.34</meta:creation-date>
    <dc:date>2012-08-30T20:40:20.03</dc:date>
    <dc:creator>Ilpo  Pakarinen</dc:creator>
    <meta:editing-duration>PT9M5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4" meta:paragraph-count="150" meta:word-count="538" meta:character-count="2893"/>
  </office:meta>
</office:document-meta>
</file>