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ali" style:master-page-name="MP0">
      <style:paragraph-properties style:page-number="auto" fo:break-before="page"/>
    </style:style>
    <style:style style:name="P2" style:family="paragraph" style:parent-style-name="Normaali" style:list-style-name="L1"/>
    <style:style style:name="P3" style:family="paragraph" style:parent-style-name="Normaali" style:list-style-name="L2"/>
    <style:style style:name="P4" style:family="paragraph" style:parent-style-name="Normaali" style:list-style-name="L3"/>
    <style:style style:name="P5" style:family="paragraph" style:parent-style-name="Normaali" style:list-style-name="L4"/>
    <style:style style:name="P6" style:family="paragraph" style:parent-style-name="Normaali" style:list-style-name="L5"/>
    <style:style style:name="P7" style:family="paragraph" style:parent-style-name="Normaali" style:list-style-name="L6"/>
    <style:style style:name="P8" style:family="paragraph" style:parent-style-name="Normaali" style:list-style-name="L7"/>
    <style:style style:name="P9" style:family="paragraph" style:parent-style-name="Normaali" style:list-style-name="L8"/>
    <style:style style:name="P10" style:family="paragraph" style:parent-style-name="Normaali" style:list-style-name="L9"/>
    <style:style style:name="P11" style:family="paragraph" style:parent-style-name="Normaali" style:list-style-name="L10"/>
    <style:style style:name="P12" style:family="paragraph" style:parent-style-name="Normaali" style:list-style-name="L11"/>
    <style:style style:name="P13" style:family="paragraph" style:parent-style-name="Normaali" style:list-style-name="L12"/>
    <style:style style:name="P14" style:family="paragraph" style:parent-style-name="Normaali" style:list-style-name="L13"/>
    <style:style style:name="P15" style:family="paragraph" style:parent-style-name="Normaali" style:list-style-name="L14"/>
    <style:style style:name="P16" style:family="paragraph" style:parent-style-name="Normaali" style:list-style-name="L15"/>
    <style:style style:name="P17" style:family="paragraph" style:parent-style-name="Normaali" style:list-style-name="L16"/>
    <style:style style:name="P18" style:family="paragraph" style:parent-style-name="Normaali" style:list-style-name="L17"/>
    <style:style style:name="P19" style:family="paragraph" style:parent-style-name="Normaali" style:list-style-name="L18"/>
    <style:style style:name="P20" style:family="paragraph" style:parent-style-name="Normaali" style:list-style-name="L19"/>
    <style:style style:name="P21" style:family="paragraph" style:parent-style-name="Normaali" style:list-style-name="L20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lkavan Osuuspankin Hippokisat 06.09.2012</text:p>
      <text:p text:style-name="Normaali"/>
      <text:p text:style-name="Normaali">Tulokset:</text:p>
      <text:p text:style-name="Normaali">40 m:n juoksu</text:p>
      <text:p text:style-name="Normaali">Tytöt 2v</text:p>
      <text:list xml:id="list40644305" text:style-name="L1">
        <text:list-item>
          <text:p text:style-name="P2">Noora Janhunen<text:tab/><text:tab/>18,5</text:p>
        </text:list-item>
        <text:list-item>
          <text:p text:style-name="P2">Evena Akkila<text:tab/><text:tab/><text:tab/>22,6</text:p>
        </text:list-item>
        <text:list-item>
          <text:p text:style-name="P2">Neea Kolehmainen<text:tab/><text:tab/>24,6</text:p>
        </text:list-item>
        <text:list-item>
          <text:p text:style-name="P2">Aino Kemppainen<text:tab/><text:tab/>27,4</text:p>
        </text:list-item>
        <text:list-item>
          <text:p text:style-name="P2">Laura Lintunen<text:tab/><text:tab/>28,6</text:p>
        </text:list-item>
        <text:list-item>
          <text:p text:style-name="P2">Annika Tiippana<text:tab/><text:tab/>29,7</text:p>
        </text:list-item>
        <text:list-item>
          <text:p text:style-name="P2">Milla Pylkkänen<text:tab/><text:tab/>30,1</text:p>
        </text:list-item>
        <text:list-item>
          <text:p text:style-name="P2">Aada Honkanen<text:tab/><text:tab/>33,8</text:p>
        </text:list-item>
        <text:list-item>
          <text:p text:style-name="P2">Milda Huopainen<text:tab/><text:tab/>34,0</text:p>
        </text:list-item>
        <text:list-item>
          <text:p text:style-name="P2">Elli Viljanen<text:tab/><text:tab/><text:tab/>34,6</text:p>
        </text:list-item>
        <text:list-item>
          <text:p text:style-name="P2">Silja Virta<text:tab/><text:tab/><text:tab/>46,3</text:p>
        </text:list-item>
      </text:list>
      <text:p text:style-name="Normaali"/>
      <text:p text:style-name="Normaali">Pojat 2v</text:p>
      <text:list xml:id="list40640920" text:style-name="L2">
        <text:list-item>
          <text:p text:style-name="P3">Eetu Miettinen<text:tab/><text:tab/>16,9</text:p>
        </text:list-item>
        <text:list-item>
          <text:p text:style-name="P3">Joona Pajari<text:tab/><text:tab/><text:tab/>23,7</text:p>
        </text:list-item>
        <text:list-item>
          <text:p text:style-name="P3">Lauri Ralli<text:tab/><text:tab/><text:tab/>35,1</text:p>
        </text:list-item>
        <text:list-item>
          <text:p text:style-name="P3">Tuomas Rissanen<text:tab/><text:tab/>44,2</text:p>
        </text:list-item>
        <text:list-item>
          <text:p text:style-name="P3">Juuso Sutinen<text:tab/><text:tab/><text:tab/>50,0</text:p>
        </text:list-item>
      </text:list>
      <text:p text:style-name="Normaali"/>
      <text:p text:style-name="Normaali">Tytöt 3v</text:p>
      <text:list xml:id="list40644503" text:style-name="L3">
        <text:list-item>
          <text:p text:style-name="P4">Emma Hämäläinen<text:tab/><text:tab/>14,8</text:p>
        </text:list-item>
        <text:list-item>
          <text:p text:style-name="P4">Elli Laamanen<text:tab/><text:tab/><text:tab/>17,2</text:p>
        </text:list-item>
        <text:list-item>
          <text:p text:style-name="P4">Minja Jyrkinen<text:tab/><text:tab/>18,4</text:p>
        </text:list-item>
        <text:list-item>
          <text:p text:style-name="P4">Inka Eskola<text:tab/><text:tab/><text:tab/>20,5</text:p>
        </text:list-item>
        <text:list-item>
          <text:p text:style-name="P4">Ilona Kostiainen<text:tab/><text:tab/>20,9</text:p>
        </text:list-item>
      </text:list>
      <text:p text:style-name="Normaali"/>
      <text:p text:style-name="Normaali">Pojat 3v</text:p>
      <text:list xml:id="list40638487" text:style-name="L4">
        <text:list-item>
          <text:p text:style-name="P5">Matias Kolehmainen<text:tab/><text:tab/>13,7</text:p>
        </text:list-item>
        <text:list-item>
          <text:p text:style-name="P5">Joonas Sutinen<text:tab/><text:tab/>17,3</text:p>
        </text:list-item>
        <text:list-item>
          <text:p text:style-name="P5">Eeli Mikkonen<text:tab/><text:tab/>19,8</text:p>
        </text:list-item>
      </text:list>
      <text:p text:style-name="Normaali"/>
      <text:p text:style-name="Normaali">Tytöt 4v</text:p>
      <text:list xml:id="list40638180" text:style-name="L5">
        <text:list-item>
          <text:p text:style-name="P6">Jemmica Partanen<text:tab/><text:tab/>13,3</text:p>
        </text:list-item>
        <text:list-item>
          <text:p text:style-name="P6">Janniina Muhonen<text:tab/><text:tab/>13,9</text:p>
        </text:list-item>
        <text:list-item>
          <text:p text:style-name="P6">Iiris Pajari<text:tab/><text:tab/><text:tab/>16,7</text:p>
        </text:list-item>
      </text:list>
      <text:p text:style-name="Normaali"/>
      <text:p text:style-name="Normaali">Pojat 4v</text:p>
      <text:list xml:id="list40624791" text:style-name="L6">
        <text:list-item>
          <text:p text:style-name="P7">Alvar Blomerus<text:tab/><text:tab/>11,1</text:p>
        </text:list-item>
        <text:list-item>
          <text:p text:style-name="P7">Nuutti Seppänen<text:tab/><text:tab/>11,9</text:p>
        </text:list-item>
        <text:list-item>
          <text:p text:style-name="P7">Kalle Janhunen<text:tab/><text:tab/>12,4</text:p>
        </text:list-item>
        <text:list-item>
          <text:p text:style-name="P7">Alex Pettinen<text:tab/><text:tab/><text:tab/>12,8</text:p>
        </text:list-item>
        <text:list-item>
          <text:p text:style-name="P7">Teemu Rautsiala<text:tab/><text:tab/>13,0</text:p>
        </text:list-item>
        <text:list-item>
          <text:p text:style-name="P7">Lauri Ahonen<text:tab/><text:tab/><text:tab/>13,9</text:p>
        </text:list-item>
        <text:list-item>
          <text:p text:style-name="P7">Johannes Kääriö<text:tab/><text:tab/>13,9</text:p>
        </text:list-item>
        <text:list-item>
          <text:p text:style-name="P7">Onni Anttonen<text:tab/><text:tab/>15,4</text:p>
        </text:list-item>
      </text:list>
      <text:p text:style-name="Normaali"/>
      <text:p text:style-name="Normaali">Tytöt 5v</text:p>
      <text:list xml:id="list40647157" text:style-name="L7">
        <text:list-item>
          <text:p text:style-name="P8"><text:soft-page-break/>Telma Huopalainen<text:tab/><text:tab/>9,4</text:p>
        </text:list-item>
        <text:list-item>
          <text:p text:style-name="P8">Jade-Juulia Muhonen<text:tab/><text:tab/>13,8</text:p>
        </text:list-item>
      </text:list>
      <text:p text:style-name="Normaali"/>
      <text:p text:style-name="Normaali">Pojat 5v</text:p>
      <text:list xml:id="list40665373" text:style-name="L8">
        <text:list-item>
          <text:p text:style-name="P9">Tero Hiltunen<text:tab/><text:tab/><text:tab/>9,0</text:p>
        </text:list-item>
        <text:list-item>
          <text:p text:style-name="P9">Toni Hämäläinen<text:tab/><text:tab/>9,3</text:p>
        </text:list-item>
        <text:list-item>
          <text:p text:style-name="P9">Lenni-Kasperi Pikkusilta<text:tab/>11,5</text:p>
        </text:list-item>
        <text:list-item>
          <text:p text:style-name="P9">Ahti Joskitt<text:tab/><text:tab/><text:tab/>11,9</text:p>
        </text:list-item>
      </text:list>
      <text:p text:style-name="Normaali"/>
      <text:p text:style-name="Normaali">Tytöt 6v</text:p>
      <text:list xml:id="list40661454" text:style-name="L9">
        <text:list-item>
          <text:p text:style-name="P10">Liisi Pelkonen<text:tab/><text:tab/><text:tab/>8,6</text:p>
        </text:list-item>
        <text:list-item>
          <text:p text:style-name="P10">Iida-Maria Rissanen<text:tab/><text:tab/>8,7</text:p>
        </text:list-item>
        <text:list-item>
          <text:p text:style-name="P10">Jenni Lintunen<text:tab/><text:tab/>9,2</text:p>
        </text:list-item>
        <text:list-item>
          <text:p text:style-name="P10">Nea Mikkonen<text:tab/><text:tab/>9,3</text:p>
        </text:list-item>
        <text:list-item>
          <text:p text:style-name="P10">Maisa Reinikainen<text:tab/><text:tab/>9,8</text:p>
        </text:list-item>
        <text:list-item>
          <text:p text:style-name="P10">Netta Janhunen<text:tab/><text:tab/>9,9</text:p>
        </text:list-item>
        <text:list-item>
          <text:p text:style-name="P10">Emilia Kosonen<text:tab/><text:tab/>10,9</text:p>
        </text:list-item>
      </text:list>
      <text:p text:style-name="Normaali"/>
      <text:p text:style-name="Normaali">Pojat 6v</text:p>
      <text:list xml:id="list40694869" text:style-name="L10">
        <text:list-item>
          <text:p text:style-name="P11">Henri Ahonen<text:tab/><text:tab/><text:tab/>9,1 </text:p>
        </text:list-item>
        <text:list-item>
          <text:p text:style-name="P11">Julius Honkanen<text:tab/><text:tab/>9,1</text:p>
        </text:list-item>
        <text:list-item>
          <text:p text:style-name="P11">Jesse Rautsiala<text:tab/><text:tab/>10,2</text:p>
        </text:list-item>
        <text:list-item>
          <text:p text:style-name="P11">Lassi Virta<text:tab/><text:tab/><text:tab/>10,5</text:p>
        </text:list-item>
        <text:list-item>
          <text:p text:style-name="P11">Leevi Virta<text:tab/><text:tab/><text:tab/>11,2</text:p>
        </text:list-item>
      </text:list>
      <text:p text:style-name="Normaali"/>
      <text:p text:style-name="Normaali">Pallonheitto</text:p>
      <text:p text:style-name="Normaali">Tytöt 2v</text:p>
      <text:list xml:id="list41140966" text:style-name="L11">
        <text:list-item>
          <text:p text:style-name="P12">Aino Kemppainen<text:tab/><text:tab/>1,45</text:p>
        </text:list-item>
        <text:list-item>
          <text:p text:style-name="P12">Neea Kolehmainen<text:tab/><text:tab/>1,44</text:p>
        </text:list-item>
        <text:list-item>
          <text:p text:style-name="P12">Evena Akkila<text:tab/><text:tab/><text:tab/>1,31</text:p>
        </text:list-item>
        <text:list-item>
          <text:p text:style-name="P12">Milla Pylkkänen<text:tab/><text:tab/>1,24</text:p>
        </text:list-item>
        <text:list-item>
          <text:p text:style-name="P12">Laura Lintunen<text:tab/><text:tab/>1,16</text:p>
        </text:list-item>
        <text:list-item>
          <text:p text:style-name="P12">Annika Tiippana<text:tab/><text:tab/>0,85</text:p>
        </text:list-item>
        <text:list-item>
          <text:p text:style-name="P12">Noora Janhunen<text:tab/><text:tab/>0,72</text:p>
        </text:list-item>
        <text:list-item>
          <text:p text:style-name="P12">Aada Honkanen<text:tab/><text:tab/>0,69</text:p>
        </text:list-item>
        <text:list-item>
          <text:p text:style-name="P12">Silja Virta<text:tab/><text:tab/><text:tab/>0,55</text:p>
        </text:list-item>
        <text:list-item>
          <text:p text:style-name="P12">Elli Viljanen<text:tab/><text:tab/><text:tab/>0,43</text:p>
        </text:list-item>
        <text:list-item>
          <text:p text:style-name="P12">Milda Huopainen<text:tab/><text:tab/>0,17</text:p>
        </text:list-item>
      </text:list>
      <text:p text:style-name="Normaali"/>
      <text:p text:style-name="Normaali">Pojat 2v</text:p>
      <text:list xml:id="list41189322" text:style-name="L12">
        <text:list-item>
          <text:p text:style-name="P13">Eetu Miettinen<text:tab/><text:tab/>2,00</text:p>
        </text:list-item>
        <text:list-item>
          <text:p text:style-name="P13">Lauri Ralli<text:tab/><text:tab/><text:tab/>1,40</text:p>
        </text:list-item>
        <text:list-item>
          <text:p text:style-name="P13">Tuomas Rissanen<text:tab/><text:tab/>1,32</text:p>
        </text:list-item>
        <text:list-item>
          <text:p text:style-name="P13">Joona Pajari<text:tab/><text:tab/><text:tab/>1,15</text:p>
        </text:list-item>
      </text:list>
      <text:p text:style-name="Normaali"/>
      <text:p text:style-name="Normaali">Tytöt 3v</text:p>
      <text:list xml:id="list41186512" text:style-name="L13">
        <text:list-item>
          <text:p text:style-name="P14">Minja Jyrkinen<text:tab/><text:tab/>3,64</text:p>
        </text:list-item>
        <text:list-item>
          <text:p text:style-name="P14">Emma Hämäläinen<text:tab/><text:tab/>3,39</text:p>
        </text:list-item>
        <text:list-item>
          <text:p text:style-name="P14">Ilona Kostiainen<text:tab/><text:tab/>2,49</text:p>
        </text:list-item>
        <text:list-item>
          <text:p text:style-name="P14">Inka Eskola<text:tab/><text:tab/><text:tab/>2,40</text:p>
        </text:list-item>
        <text:list-item>
          <text:p text:style-name="P14">Elli Laamanen<text:tab/><text:tab/><text:tab/>1,65</text:p>
        </text:list-item>
      </text:list>
      <text:p text:style-name="Normaali"/>
      <text:p text:style-name="Normaali"><text:soft-page-break/>Pojat 3v</text:p>
      <text:list xml:id="list41199670" text:style-name="L14">
        <text:list-item>
          <text:p text:style-name="P15">Eeli Mikkonen<text:tab/><text:tab/>2,15</text:p>
        </text:list-item>
        <text:list-item>
          <text:p text:style-name="P15">Matias Kolehmainen<text:tab/><text:tab/>2,14</text:p>
        </text:list-item>
        <text:list-item>
          <text:p text:style-name="P15">Joonas Sutinen<text:tab/><text:tab/>2,02</text:p>
        </text:list-item>
      </text:list>
      <text:p text:style-name="Normaali"/>
      <text:p text:style-name="Normaali">Tytöt 4v</text:p>
      <text:list xml:id="list41210029" text:style-name="L15">
        <text:list-item>
          <text:p text:style-name="P16">Jemmica Partanen<text:tab/><text:tab/>2,70</text:p>
        </text:list-item>
        <text:list-item>
          <text:p text:style-name="P16">Iiris Pajari<text:tab/><text:tab/><text:tab/>2,07</text:p>
        </text:list-item>
        <text:list-item>
          <text:p text:style-name="P16">Janniina Muhonen<text:tab/><text:tab/>1,89</text:p>
        </text:list-item>
      </text:list>
      <text:p text:style-name="Normaali"/>
      <text:p text:style-name="Normaali">Pojat 4v</text:p>
      <text:list xml:id="list41241524" text:style-name="L16">
        <text:list-item>
          <text:p text:style-name="P17">Alvar Blomerus<text:tab/><text:tab/>7,42</text:p>
        </text:list-item>
        <text:list-item>
          <text:p text:style-name="P17">Onni Anttonen<text:tab/><text:tab/>6,97</text:p>
        </text:list-item>
        <text:list-item>
          <text:p text:style-name="P17">Lauri Ahonen<text:tab/><text:tab/><text:tab/>6,92</text:p>
        </text:list-item>
        <text:list-item>
          <text:p text:style-name="P17">Johannes Kääriö<text:tab/><text:tab/>6,85</text:p>
        </text:list-item>
        <text:list-item>
          <text:p text:style-name="P17">Alex Pettinen<text:tab/><text:tab/><text:tab/>6,82</text:p>
        </text:list-item>
        <text:list-item>
          <text:p text:style-name="P17">Kalle Janhunen<text:tab/><text:tab/>6,50</text:p>
        </text:list-item>
        <text:list-item>
          <text:p text:style-name="P17">Teemu Rautsiala<text:tab/><text:tab/>5,92</text:p>
        </text:list-item>
        <text:list-item>
          <text:p text:style-name="P17">Nuutti Seppänen<text:tab/><text:tab/>5,61</text:p>
        </text:list-item>
      </text:list>
      <text:p text:style-name="Normaali"/>
      <text:p text:style-name="Normaali">Tytöt 5v</text:p>
      <text:list xml:id="list41261515" text:style-name="L17">
        <text:list-item>
          <text:p text:style-name="P18">Telma Huopainen<text:tab/><text:tab/>7,02</text:p>
        </text:list-item>
        <text:list-item>
          <text:p text:style-name="P18">Jade-Juulia Muhonen<text:tab/><text:tab/>5,07</text:p>
        </text:list-item>
      </text:list>
      <text:p text:style-name="Normaali"/>
      <text:p text:style-name="Normaali">Pojat 5v</text:p>
      <text:list xml:id="list41269381" text:style-name="L18">
        <text:list-item>
          <text:p text:style-name="P19">Lenni-Kasperi Pikkusilta<text:tab/>8,86</text:p>
        </text:list-item>
        <text:list-item>
          <text:p text:style-name="P19">Tero Hiltunen<text:tab/><text:tab/><text:tab/>7,63</text:p>
        </text:list-item>
        <text:list-item>
          <text:p text:style-name="P19">Toni Hämäläinen<text:tab/><text:tab/>6,82</text:p>
        </text:list-item>
        <text:list-item>
          <text:p text:style-name="P19">Ahti Joskitt<text:tab/><text:tab/><text:tab/>5,32</text:p>
        </text:list-item>
      </text:list>
      <text:p text:style-name="Normaali"/>
      <text:p text:style-name="Normaali">Tytöt 6v</text:p>
      <text:list xml:id="list41303657" text:style-name="L19">
        <text:list-item>
          <text:p text:style-name="P20">Maisa Reinikainen<text:tab/><text:tab/>9,60</text:p>
        </text:list-item>
        <text:list-item>
          <text:p text:style-name="P20">Liisi Pelkonen<text:tab/><text:tab/><text:tab/>7,90</text:p>
        </text:list-item>
        <text:list-item>
          <text:p text:style-name="P20">Jenni Lintunen<text:tab/><text:tab/>7,70</text:p>
        </text:list-item>
        <text:list-item>
          <text:p text:style-name="P20">Netta Janhunen<text:tab/><text:tab/>7,69</text:p>
        </text:list-item>
        <text:list-item>
          <text:p text:style-name="P20">Iida-Maria Rissanen<text:tab/><text:tab/>6,93</text:p>
        </text:list-item>
        <text:list-item>
          <text:p text:style-name="P20">Emilia Kosonen<text:tab/><text:tab/>6,20</text:p>
        </text:list-item>
        <text:list-item>
          <text:p text:style-name="P20">Nea Mikkonen<text:tab/><text:tab/>5,38</text:p>
        </text:list-item>
      </text:list>
      <text:p text:style-name="Normaali"/>
      <text:p text:style-name="Normaali">Pojat 6v</text:p>
      <text:list xml:id="list41327898" text:style-name="L20">
        <text:list-item>
          <text:p text:style-name="P21">Lassi Virta<text:tab/><text:tab/><text:tab/>17,73</text:p>
        </text:list-item>
        <text:list-item>
          <text:p text:style-name="P21">Leevi Virta<text:tab/><text:tab/><text:tab/>10,73</text:p>
        </text:list-item>
        <text:list-item>
          <text:p text:style-name="P21">Jesse Rautsiala<text:tab/><text:tab/>10,50</text:p>
        </text:list-item>
        <text:list-item>
          <text:p text:style-name="P21">Anssi Oinonen<text:tab/><text:tab/>10,00</text:p>
        </text:list-item>
        <text:list-item>
          <text:p text:style-name="P21">Henri Ahonen<text:tab/><text:tab/><text:tab/>9,40</text:p>
        </text:list-item>
        <text:list-item>
          <text:p text:style-name="P21">Julius Honkanen<text:tab/><text:tab/>6,4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i" fo:country="FI" fo:font-style="normal" style:text-underline-style="none" fo:font-weight="normal" style:letter-kerning="false" style:font-size-asian="10pt" style:language-asian="fi" style:country-asian="FI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i" fo:country="FI" fo:font-style="normal" style:text-underline-style="none" fo:font-weight="normal" style:letter-kerning="false" fo:background-color="transparent" style:font-name-asian="Times New Roman" style:font-size-asian="10pt" style:language-asian="fi" style:country-asian="F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ali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Otsikko1" style:family="paragraph" style:parent-style-name="Normaali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Normaali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ali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ali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Kappaleen_20_oletusfontti" style:display-name="Kappaleen oletusfontti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Ilpo  Pakarinen</meta:initial-creator>
    <dc:creator>Ilpo  Pakarinen</dc:creator>
    <meta:creation-date>2012-09-06T17:30:00Z</meta:creation-date>
    <dc:date>2012-09-06T21:19:45.86</dc:date>
    <meta:print-date>1601-01-01T00:00:00Z</meta:print-date>
    <meta:editing-cycles>12</meta:editing-cycles>
    <meta:editing-duration>PT43M37S</meta:editing-duration>
    <meta:document-statistic meta:table-count="0" meta:image-count="0" meta:object-count="0" meta:page-count="3" meta:paragraph-count="130" meta:word-count="473" meta:character-count="2621"/>
    <meta:template xlink:type="simple" xlink:actuate="onRequest" xlink:title="" xlink:href="Normal"/>
  </office:meta>
</office:document-meta>
</file>