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style:style style:name="P4" style:family="paragraph" style:parent-style-name="Standard" style:list-style-name="L4"/>
    <style:style style:name="P5" style:family="paragraph" style:parent-style-name="Standard" style:list-style-name="L5"/>
    <style:style style:name="P6" style:family="paragraph" style:parent-style-name="Standard" style:list-style-name="L6"/>
    <style:style style:name="P7" style:family="paragraph" style:parent-style-name="Standard" style:list-style-name="L7"/>
    <style:style style:name="P8" style:family="paragraph" style:parent-style-name="Standard" style:list-style-name="L8"/>
    <style:style style:name="P9" style:family="paragraph" style:parent-style-name="Standard" style:list-style-name="L9"/>
    <style:style style:name="P10" style:family="paragraph" style:parent-style-name="Standard" style:list-style-name="L10"/>
    <style:style style:name="P11" style:family="paragraph" style:parent-style-name="Standard" style:list-style-name="L11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ulkavan maastojuoksut 15.5.2014</text:p>
      <text:p text:style-name="Standard">Tulokset:</text:p>
      <text:p text:style-name="Standard">Pojat 3v 0,2km</text:p>
      <text:list xml:id="list42313227" text:style-name="L1">
        <text:list-item>
          <text:p text:style-name="P1">Joni Pylkkänen<text:tab/><text:tab/>2,54</text:p>
        </text:list-item>
      </text:list>
      <text:p text:style-name="Standard"/>
      <text:p text:style-name="Standard">Tytöt 5v 0,2km</text:p>
      <text:list xml:id="list42299773" text:style-name="L2">
        <text:list-item>
          <text:p text:style-name="P2">Milla Pylkkänen<text:tab/><text:tab/>1,27</text:p>
        </text:list-item>
      </text:list>
      <text:p text:style-name="Standard"/>
      <text:p text:style-name="Standard">Pojat 5v 0,2km</text:p>
      <text:list xml:id="list42322093" text:style-name="L3">
        <text:list-item>
          <text:p text:style-name="P3">Konsta Vasara<text:tab/><text:tab/><text:tab/>1,11</text:p>
        </text:list-item>
      </text:list>
      <text:p text:style-name="Standard"/>
      <text:p text:style-name="Standard">Tytöt 7v 0,4km</text:p>
      <text:list xml:id="list42342246" text:style-name="L4">
        <text:list-item>
          <text:p text:style-name="P4">Anni Auvinen<text:tab/><text:tab/><text:tab/>2,36</text:p>
        </text:list-item>
      </text:list>
      <text:p text:style-name="Standard"/>
      <text:p text:style-name="Standard">Pojat 7v 0,4km</text:p>
      <text:list xml:id="list42333541" text:style-name="L5">
        <text:list-item>
          <text:p text:style-name="P5">Nuutti Seppänen<text:tab/><text:tab/>2,12</text:p>
        </text:list-item>
        <text:list-item>
          <text:p text:style-name="P5">Johanes Kääriö<text:tab/><text:tab/>2,23</text:p>
        </text:list-item>
      </text:list>
      <text:p text:style-name="Standard"/>
      <text:p text:style-name="Standard">Tytöt 9v 0,4km</text:p>
      <text:list xml:id="list42345753" text:style-name="L6">
        <text:list-item>
          <text:p text:style-name="P6">Suvi Vehomäki<text:tab/><text:tab/>1,50</text:p>
        </text:list-item>
        <text:list-item>
          <text:p text:style-name="P6">Janna Hämäläinen<text:tab/><text:tab/>1,51</text:p>
        </text:list-item>
        <text:list-item>
          <text:p text:style-name="P6">Piitu Lampilehto<text:tab/><text:tab/>1,54</text:p>
        </text:list-item>
        <text:list-item>
          <text:p text:style-name="P6">Nea Mikkonen<text:tab/><text:tab/>1,56</text:p>
        </text:list-item>
      </text:list>
      <text:p text:style-name="Standard"/>
      <text:p text:style-name="Standard">Tytöt 11v 1km</text:p>
      <text:list xml:id="list42383603" text:style-name="L7">
        <text:list-item>
          <text:p text:style-name="P7">Vilma Pylkkänen<text:tab/><text:tab/>4,44</text:p>
        </text:list-item>
        <text:list-item>
          <text:p text:style-name="P7">Janita Huotari<text:tab/><text:tab/><text:tab/>5,13</text:p>
        </text:list-item>
      </text:list>
      <text:p text:style-name="Standard"/>
      <text:p text:style-name="Standard">Pjat 11v 1km</text:p>
      <text:list xml:id="list42392366" text:style-name="L8">
        <text:list-item>
          <text:p text:style-name="P8">Antti Seppänen<text:tab/><text:tab/>4,45</text:p>
        </text:list-item>
        <text:list-item>
          <text:p text:style-name="P8">Ilmari Sinkkonen<text:tab/><text:tab/>4,59</text:p>
        </text:list-item>
        <text:list-item>
          <text:p text:style-name="P8">Aake Paavilainen<text:tab/><text:tab/>5,05</text:p>
        </text:list-item>
      </text:list>
      <text:p text:style-name="Standard"/>
      <text:p text:style-name="Standard">Pojat 13v 2km</text:p>
      <text:list xml:id="list42402071" text:style-name="L9">
        <text:list-item>
          <text:p text:style-name="P9">Elias Lyytinen<text:tab/><text:tab/><text:tab/>7,31</text:p>
        </text:list-item>
        <text:list-item>
          <text:p text:style-name="P9">Sakari Paavilainen<text:tab/><text:tab/>10,48</text:p>
        </text:list-item>
      </text:list>
      <text:p text:style-name="Standard"/>
      <text:p text:style-name="Standard">Tytöt 17v 2km</text:p>
      <text:list xml:id="list42406466" text:style-name="L10">
        <text:list-item>
          <text:p text:style-name="P10">Pinja Pylkkänen<text:tab/><text:tab/>8,16</text:p>
        </text:list-item>
        <text:list-item>
          <text:p text:style-name="P10">Noora Sinkkonen<text:tab/><text:tab/>8,46</text:p>
        </text:list-item>
      </text:list>
      <text:p text:style-name="Standard"/>
      <text:p text:style-name="Standard">Pojat 17v 3km</text:p>
      <text:list xml:id="list42394556" text:style-name="L11">
        <text:list-item>
          <text:p text:style-name="P11">Santeri Mikkonen<text:tab/><text:tab/>12,33</text:p>
        </text:list-item>
      </text:list>
      <text:p text:style-name="Standard"/>
      <text:p text:style-name="Standard">Miehet 45v 3km</text:p>
      <text:p text:style-name="Standard">1.<text:tab/>Pekka Lyytinen<text:tab/><text:tab/>11,11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lpo  Pakarinen</meta:initial-creator>
    <meta:creation-date>2014-05-15T22:12:08.06</meta:creation-date>
    <meta:document-statistic meta:table-count="0" meta:image-count="0" meta:object-count="0" meta:page-count="1" meta:paragraph-count="35" meta:word-count="124" meta:character-count="686"/>
    <dc:date>2014-05-15T22:27:00.30</dc:date>
    <dc:creator>Ilpo  Pakarinen</dc:creator>
    <meta:editing-duration>PT14M56S</meta:editing-duration>
    <meta:editing-cycles>1</meta:editing-cycles>
    <meta:generator>OpenOffice.org/3.3$Win32 OpenOffice.org_project/330m20$Build-9567</meta:generator>
  </office:meta>
</office:document-meta>
</file>