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lkavan katuviesti 28.5.2014</text:p>
      <text:p text:style-name="Standard">Tulokset</text:p>
      <text:p text:style-name="Standard"/>
      <text:p text:style-name="Standard">Alakoulut:</text:p>
      <text:list xml:id="list30386500" text:style-name="L1">
        <text:list-item>
          <text:p text:style-name="P1">Lohilahti I<text:tab/><text:tab/>2,32</text:p>
          <text:p text:style-name="P1">Leevi Rissanen,Enni Forss,Elviira Mikkonen ja Otto Forss</text:p>
        </text:list-item>
        <text:list-item>
          <text:p text:style-name="P1">Kirkonkylän 5.lk <text:tab/>2,33</text:p>
          <text:p text:style-name="P1">Joona Räisänen,Jukius Räisänen,Tuomas Naukkarinen ja Paavo Pelkonen</text:p>
        </text:list-item>
        <text:list-item>
          <text:p text:style-name="P1">Lohilahti II<text:tab/><text:tab/>2,44</text:p>
          <text:p text:style-name="P1">Lauri Rissanen,Anni Mikkonen,Liisi Mikkonen ja Aaro Hulkkonen</text:p>
        </text:list-item>
        <text:list-item>
          <text:p text:style-name="P1">Kirkonkylän 2.lk I<text:tab/>2,56</text:p>
          <text:p text:style-name="P1">Piitu Lampilehto,Lassi Honkanen,Veikka Eskelinen ja Janna Hämäläinen</text:p>
        </text:list-item>
        <text:list-item>
          <text:p text:style-name="P1">Kirkonkylän 2.lk II<text:tab/>3,00</text:p>
          <text:p text:style-name="P1">Suvi Vehomäki,Eedla Torniainen,Toni Hämäläinen ja Topi Hämäläinen</text:p>
        </text:list-item>
        <text:list-item>
          <text:p text:style-name="P1">Ihan pienet<text:tab/><text:tab/>6,45</text:p>
          <text:p text:style-name="P1">Ruut Räisänen,Iira-Nella Norrbacka,Emma Hämäläinen ja Aada Honkanen</text:p>
        </text:list-item>
      </text:list>
      <text:p text:style-name="Standard"/>
      <text:p text:style-name="Standard">Puulaakisarja:</text:p>
      <text:list xml:id="list30495274" text:style-name="L2">
        <text:list-item>
          <text:p text:style-name="P2">Sulkavan kunta<text:tab/>2,46</text:p>
          <text:p text:style-name="P2">Kaisa Ralli,Vilho Pekkarinen,Vesa Ahonen ja Rinna Ikola-Norrbac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4-05-29T10:18:48.08</meta:creation-date>
    <meta:document-statistic meta:table-count="0" meta:image-count="0" meta:object-count="0" meta:page-count="1" meta:paragraph-count="18" meta:word-count="102" meta:character-count="664"/>
    <dc:date>2014-05-29T10:37:00.13</dc:date>
    <dc:creator>Ilpo  Pakarinen</dc:creator>
    <meta:editing-duration>PT2M51S</meta:editing-duration>
    <meta:editing-cycles>1</meta:editing-cycles>
    <meta:generator>OpenOffice.org/3.3$Win32 OpenOffice.org_project/330m20$Build-9567</meta:generator>
  </office:meta>
</office:document-meta>
</file>