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astojuoksut 13.5.2015 urheilukentänmaastossa</text:p>
      <text:p text:style-name="Standard"/>
      <text:p text:style-name="Standard">Tulokset:</text:p>
      <text:p text:style-name="Standard">Pojat 3v</text:p>
      <text:p text:style-name="Standard">1.Joni Pylkkänen<text:tab/><text:tab/><text:tab/>3,40</text:p>
      <text:p text:style-name="Standard"/>
      <text:p text:style-name="Standard">Pojat 4v</text:p>
      <text:p text:style-name="Standard">1.Konsata Vasara<text:tab/><text:tab/><text:tab/>2,00</text:p>
      <text:p text:style-name="Standard"/>
      <text:p text:style-name="Standard">Tytöt 5v</text:p>
      <text:p text:style-name="Standard">1.Milla Pylkkänen<text:tab/><text:tab/><text:tab/>2,39</text:p>
      <text:p text:style-name="Standard"/>
      <text:p text:style-name="Standard">Pojat 7v</text:p>
      <text:p text:style-name="Standard">1.Johannes Kääriö<text:tab/><text:tab/><text:tab/>1,55</text:p>
      <text:p text:style-name="Standard"/>
      <text:p text:style-name="Standard">Pojat 9v</text:p>
      <text:p text:style-name="Standard">1.Nuutti Seppänen<text:tab/><text:tab/><text:tab/>1,50</text:p>
      <text:p text:style-name="Standard"/>
      <text:p text:style-name="Standard">Tytöt 11v</text:p>
      <text:p text:style-name="Standard">1.Janna Hämäläinen<text:tab/><text:tab/><text:tab/>1,40</text:p>
      <text:p text:style-name="Standard">2.Piitu Lampilehto<text:tab/><text:tab/><text:tab/>1,41</text:p>
      <text:p text:style-name="Standard">3.Suvi Vehomäki<text:tab/><text:tab/><text:tab/>1,43</text:p>
      <text:p text:style-name="Standard">4.Nea Mikkonen<text:tab/><text:tab/><text:tab/>1,44</text:p>
      <text:p text:style-name="Standard"/>
      <text:p text:style-name="Standard">Pojat 11v</text:p>
      <text:p text:style-name="Standard">1.Antti Seppänen<text:tab/><text:tab/><text:tab/>1,29</text:p>
      <text:p text:style-name="Standard"/>
      <text:p text:style-name="Standard">Tytöt 13v</text:p>
      <text:p text:style-name="Standard">1.Vilma Pylkkänen<text:tab/><text:tab/><text:tab/>1,38</text:p>
      <text:p text:style-name="Standard"/>
      <text:p text:style-name="Standard">Pojat 15v</text:p>
      <text:p text:style-name="Standard">1.Elias Lyytinen<text:tab/><text:tab/><text:tab/>2,30</text:p>
      <text:p text:style-name="Standard"/>
      <text:p text:style-name="Standard">Aikuisurheilijat</text:p>
      <text:p text:style-name="Standard">1.Pekka Lyytinen<text:tab/><text:tab/><text:tab/>2,30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5-05-14T15:10:19.58</meta:creation-date>
    <meta:document-statistic meta:table-count="0" meta:image-count="0" meta:object-count="0" meta:page-count="1" meta:paragraph-count="25" meta:word-count="75" meta:character-count="451"/>
    <dc:date>2015-05-14T15:23:25.01</dc:date>
    <dc:creator>Ilpo  Pakarinen</dc:creator>
    <meta:editing-duration>PT13M8S</meta:editing-duration>
    <meta:editing-cycles>1</meta:editing-cycles>
    <meta:generator>OpenOffice.org/3.3$Win32 OpenOffice.org_project/330m20$Build-9567</meta:generator>
  </office:meta>
</office:document-meta>
</file>