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T3" style:parent-style-name="Kappaleenoletusfontti" style:family="text">
      <style:text-properties style:text-underline-type="single" style:text-underline-style="solid" style:text-underline-width="auto" style:text-underline-mode="continuous"/>
    </style:style>
    <style:style style:name="P4" style:parent-style-name="Standard" style:family="paragraph">
      <style:text-properties fo:font-size="14pt" style:font-size-asian="14pt" style:font-size-complex="14pt"/>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TableColumn10" style:family="table-column">
      <style:table-column-properties style:column-width="6.693in" style:use-optimal-column-width="false"/>
    </style:style>
    <style:style style:name="Table9" style:family="table">
      <style:table-properties style:width="6.693in" fo:margin-left="0in" table:align="left"/>
    </style:style>
    <style:style style:name="TableRow11" style:family="table-row">
      <style:table-row-properties style:use-optimal-row-height="false"/>
    </style:style>
    <style:style style:name="TableCell12" style:family="table-cell">
      <style:table-cell-properties fo:border="none" style:vertical-align="middle" fo:padding-top="0in" fo:padding-left="0.0069in" fo:padding-bottom="0in" fo:padding-right="0.0069in"/>
    </style:style>
    <style:style style:name="T13" style:parent-style-name="Kappaleenoletusfontti" style:family="text">
      <style:text-properties fo:font-weight="bold" style:font-weight-asian="bold"/>
    </style:style>
    <style:style style:name="T14" style:parent-style-name="Kappaleenoletusfontti" style:family="text">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T16" style:parent-style-name="Kappaleenoletusfontti" style:family="text">
      <style:text-properties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style:style style:name="T18" style:parent-style-name="Kappaleenoletusfontti" style:family="text">
      <style:text-properties style:text-underline-type="single" style:text-underline-style="solid" style:text-underline-width="auto" style:text-underline-mode="continuous"/>
    </style:style>
    <style:style style:name="T19" style:parent-style-name="Kappaleenoletusfontti" style:family="text">
      <style:text-properties style:text-underline-type="single" style:text-underline-style="solid" style:text-underline-width="auto" style:text-underline-mode="continuous"/>
    </style:style>
    <style:style style:name="P20" style:parent-style-name="Standard" style:family="paragraph">
      <style:text-properties style:text-underline-type="single" style:text-underline-style="solid" style:text-underline-width="auto" style:text-underline-mode="continuous"/>
    </style:style>
    <style:style style:name="T21" style:parent-style-name="Kappaleenoletusfontti" style:family="text">
      <style:text-properties style:text-underline-type="single" style:text-underline-style="solid" style:text-underline-width="auto" style:text-underline-mode="continuous"/>
    </style:style>
    <style:style style:name="P22" style:parent-style-name="Standard" style:family="paragraph">
      <style:text-properties style:text-underline-type="single" style:text-underline-style="solid" style:text-underline-width="auto" style:text-underline-mode="continuous"/>
    </style:style>
    <style:style style:name="P23" style:parent-style-name="Standard" style:family="paragraph">
      <style:text-properties style:text-underline-type="single" style:text-underline-style="solid" style:text-underline-width="auto" style:text-underline-mode="continuous"/>
    </style:style>
    <style:style style:name="P24" style:parent-style-name="Standard" style:family="paragraph">
      <style:text-properties style:text-underline-type="single" style:text-underline-style="solid" style:text-underline-width="auto" style:text-underline-mode="continuous"/>
    </style:style>
    <style:style style:name="T25" style:parent-style-name="Kappaleenoletusfontti" style:family="text">
      <style:text-properties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T27" style:parent-style-name="Kappaleenoletusfontti" style:family="text">
      <style:text-properties style:text-underline-type="single" style:text-underline-style="solid" style:text-underline-width="auto" style:text-underline-mode="continuous"/>
    </style:style>
    <style:style style:name="T28" style:parent-style-name="Kappaleenoletusfontti" style:family="text">
      <style:text-properties style:text-underline-type="single" style:text-underline-style="solid" style:text-underline-width="auto" style:text-underline-mode="continuous"/>
    </style:style>
    <style:style style:name="T29" style:parent-style-name="Kappaleenoletusfontti" style:family="text">
      <style:text-properties style:text-underline-type="single" style:text-underline-style="solid" style:text-underline-width="auto" style:text-underline-mode="continuous"/>
    </style:style>
    <style:style style:name="T30" style:parent-style-name="Kappaleenoletusfontti" style:family="text">
      <style:text-properties style:text-underline-type="single" style:text-underline-style="solid" style:text-underline-width="auto" style:text-underline-mode="continuous"/>
    </style:style>
    <style:style style:name="T31" style:parent-style-name="Kappaleenoletusfontti" style:family="text">
      <style:text-properties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33" style:family="table-column">
      <style:table-column-properties style:column-width="6.6944in" style:use-optimal-column-width="false"/>
    </style:style>
    <style:style style:name="Table32" style:family="table">
      <style:table-properties style:width="6.6944in" fo:margin-left="-0.0013in" table:align="left"/>
    </style:style>
    <style:style style:name="TableRow34" style:family="table-row">
      <style:table-row-properties style:use-optimal-row-height="false"/>
    </style:style>
    <style:style style:name="TableCell35" style:family="table-cell">
      <style:table-cell-properties fo:border="none" style:vertical-align="middle" fo:padding-top="0in" fo:padding-left="0.0069in" fo:padding-bottom="0in" fo:padding-right="0.0069in"/>
    </style:style>
    <style:style style:name="P36" style:parent-style-name="Standard" style:family="paragraph">
      <style:text-properties style:text-underline-type="single" style:text-underline-style="solid" style:text-underline-width="auto" style:text-underline-mode="continuous"/>
    </style:style>
    <style:style style:name="T37" style:parent-style-name="Kappaleenoletusfontti" style:family="text">
      <style:text-properties style:text-underline-type="single" style:text-underline-style="solid" style:text-underline-width="auto" style:text-underline-mode="continuous"/>
    </style:style>
    <style:style style:name="T38" style:parent-style-name="Kappaleenoletusfontti" style:family="text">
      <style:text-properties style:text-underline-type="single" style:text-underline-style="solid" style:text-underline-width="auto" style:text-underline-mode="continuous"/>
    </style:style>
    <style:style style:name="P39" style:parent-style-name="Normaali" style:family="paragraph">
      <style:text-properties style:font-size-complex="10.5pt"/>
    </style:style>
    <style:style style:name="S2" style:family="section">
      <style:section-properties fo:margin-left="0in" fo:margin-right="0in" style:writing-mode="lr-tb"/>
    </style:style>
    <style:style style:name="P40" style:parent-style-name="Normaali" style:family="paragraph">
      <style:text-properties style:font-size-complex="10.5pt"/>
    </style:style>
    <style:style style:name="S3" style:family="section">
      <style:section-properties fo:margin-left="0in" fo:margin-right="0in" style:writing-mode="lr-tb"/>
    </style:style>
  </office:automatic-styles>
  <office:body>
    <office:text text:use-soft-page-breaks="true">
      <text:p text:style-name="P1">SEURAESITTELYT</text:p>
      <text:p text:style-name="P2"/>
      <text:p text:style-name="Standard"><text:span text:style-name="T3">Kaustisen Pohjan-Veikot:<text:s/></text:span>Kaustisen pohjan-veikot on perustettu vuonna 2014. Seura on nuorekas ajan hermolla ja tarmokas toimija. Seuralla on 11 jaostoa. Aktiivisia jäseniä seurassa on noin 500. Toiminta painottuu lasten- ja nuorten harrastus- ja kilpailutoimintaan. Ohjattuja harjoituksia järjestetään eri lajeissa päivittäin. Kp-v yleisurheilujaosto sai vuonna 2009 Nuori Suomi sinettiseura statuksen.</text:p>
      <text:p text:style-name="P4"/>
      <text:p text:style-name="P5">Karvian Kiri:</text:p>
      <text:p text:style-name="P6"/>
      <text:p text:style-name="P7"/>
      <text:p text:style-name="P8">Lappajärven Veikot:</text:p>
      <table:table table:style-name="Table9">
        <table:table-columns>
          <table:table-column table:style-name="TableColumn10"/>
        </table:table-columns>
        <table:table-row table:style-name="TableRow11">
          <table:table-cell table:style-name="TableCell12">
            <text:p text:style-name="TableContents">Lappajärven Veikot on perinteikäs<text:span text:style-name="T13">,<text:s/></text:span>yli 100-vuotias urheiluseura, jonka toiminnassa pääpaino on lasten ja nuorten liikunnassa.Vuosikymmenten aikana seura on saavuttanut huikeaa menestystä, seuran urheilijat ovat edustaneet maatamme niin olympialaisissa, MM- ja EM kisoissa kuin myös pohjoismaisissa mestaruuskisoissa.Tänäkin kesänä urheilijamme edusti Suomea nuorten EM-kisoissa. Vuosien saatossa seuran edustajat ovat voittaneet useita kymmeniä suomenmestaruuksia – viimeisin SM-kulta on tältä kesältä, kun vielä nuorten sarjassa M22 kilpaileva Vattenfall-konkari Elmo Savola voitti Kalevan Kisoissa miesten 10-ottelun.</text:p>
            <text:p text:style-name="TableContents"/>
            <text:p text:style-name="TableContents"/>
          </table:table-cell>
        </table:table-row>
      </table:table>
      <text:p text:style-name="Standard"><text:span text:style-name="T14">Maaningan Mahti:</text:span><text:s/>Maaningan Mahti on perustettu v. 1973 edistämään maaninkalaista liikuntaa ja urheilua. Maaningan Mahti on yleisseura, jossa yleisurheilun lisäksi hiihdetään sekä pelataan lentopalloa ja pesäpalloa. Maaningan Mahdin toiminnassa on mukana suuri joukko liikkujia: pienistä urheilukoululaisista nuoriin ja aikuisiin urheilijoihin, SM- menestyjistä aina maajoukkue-edustajiin. Tällä kaudella moukarinheittäjä Jonna Miettinen on edustanut seuraamme Kalevan kisoissa. Urheilun lisäksi Maaningan Mahti liikuttaa tanssikansaa järjestämällä lavatansseja Maaningan Kasinolla.</text:p>
      <text:p text:style-name="P15"/>
      <text:p text:style-name="Standard"><text:span text:style-name="T16">Marttilan Murto:<text:s/></text:span>Marttilan Murto on vuonna 1906 perustettu yleisseura, jonka pääurheilumuodot ovat hiihto, yleisurheilu ja palloilu. Marttilan Murto on eräs piirimme vanhimmista seuroista. Seurassamme on noin 700 jäsentä.</text:p>
      <text:p text:style-name="Standard"/>
      <text:p text:style-name="P17"/>
      <text:p text:style-name="Standard"><text:span text:style-name="T18">Pihtiputaan Tuisku:</text:span><text:s/>Pihtiputaan Tuisku täytti tänä vuonna 100 vuotta ja myös meillä pidetyt perinteikkäät keihäskarnevaalit täyttivät 45v. Seuramme toiminnan painopiste on ollut ja tulee olemaan nuorisourheilussa. Ilman pitkäjänteistä lasten ja nuorten hyväksi tehtyä työtä ei ole myöskään aikuisurheilua eikä huippu-urheilua. Tehtävä vaatii onnistuakseen liikuntamyönteisellä asenteella varustettujen talkooihmisten työpanosta jatkossakin, huoltajien tukea, innostavia vetäjiä ja valmentajia, viisaita ja vastuullisia seuran järjestöihmisiä sekä paljon innokkaita urheilijoita. Näitä kaikkia meillä on tässä joukkueessa!</text:p>
      <text:p text:style-name="Standard"/>
      <text:p text:style-name="Standard"><text:span text:style-name="T19">Ristiinan Urheilijat</text:span>: Ristiinan Urheilijat on 90-vuotias sisukas seura Etelä-Savosta Saimaanrannalta</text:p>
      <text:p text:style-name="P20"/>
      <text:p text:style-name="Standard"><text:span text:style-name="T21">Sulkavan Urheilijat:</text:span><text:s text:c="2"/>Sulkavan Urheilijat -41 on pienen eteläsavolaisen kunnan aktiivinen yleisseura. Sulkava on tunnettu erityisesti Sulkavan Suursouduista ja onkin itsestään selvää että seura on niittänyt mainetta ylivoimaisesti eniten puuvenesoudussa. Seurassa toimii aktiivisesti myös yleisurheilujaosto, hiihto-ja suunnistusjaosto sekä salibandyjaosto. Aktiivinen työ lasten ja nuorten parissa on tuottanut hienoa tulosta viime vuosina ja useita nuoria urheiljoita on noussut kilpailemaan sm-tasolle.</text:p>
      <text:p text:style-name="P22"/>
      <text:p text:style-name="P23"/>
      <text:p text:style-name="P24"/>
      <text:p text:style-name="Standard"><text:span text:style-name="T25">Säkylän Urheilijat:<text:s/></text:span>Säkylän Urheilijat on vajaan 5000 asukkaan kunnan suurin urheiluseura, jossa on 750 jäsentä. Yleisurheilun lisäksi seurassa harrastetaan ampumahiihtoa, hiihtoa, jääkiekkoa, lentopalloa ja kuntoilua. Vattenfall-finaalipaikka on Säkylän Urheilijoille kolmas perättäinen. Viime vuonna sijoituimme viidenneksi.</text:p>
      <text:p text:style-name="P26"/>
      <text:p text:style-name="Standard"><text:span text:style-name="T27">Töysän Veto:</text:span></text:p>
      <text:p text:style-name="Standard">Töysän Veto, pieni mutta vireä seura pohjanmaalta. Pääpaino yleisurheilussa jaj seillä erityisesti kenttälajeissa ja eritoten moukarissaja keihäässä. Myös muut lajit ovat kovasti nostaneen päätään viime vuosina, uutena valloituksena on tullut mukaan kävely. Seurassa on paljon nuoria urheilijoita joita tänään täällä kisaamalla runsaat 30. Onnea kaikille kisaan!</text:p>
      <text:p text:style-name="Standard"/>
      <text:p text:style-name="Standard"><text:span text:style-name="T28">Vahdon Tuisku:</text:span>Vahdon Tuisku on vireä yli 100 -vuotias yleisseura Varsinais-Suomesta Turun lähistöltä. Seuramme urheilulajit ovat yleisurheilu ja hiihto. Vattenfall<text:s/>Seuracupin finaalissa olemme nyt toisen kerran peräkkäin, jotka ovat myös seuramme ensimmäiset finaalikerrat kautta aikojen.</text:p>
      <text:p text:style-name="Standard"/>
      <text:p text:style-name="Standard">.</text:p>
      <text:p text:style-name="Standard"><text:span text:style-name="T29">Varpaisjärve</text:span><text:span text:style-name="T30">n Vire:<text:s/></text:span>Varpaisjärven Vire on tänä vuonna 70 vuotta täyttävä Pohjois-Savolainen pieni vireä urheiluseura jonka urheilijat ovat niittäneet menestystä jopa maailmanmestaruuskisoissa. Seurassa toimii kuusi aktiivista jaosta, yleisurheilu-, palloilu-, hiihto-,<text:s/>ampuma-, suunnistus- ja voimailujaosto. Yleisurheilujaoston työ painottuu lapsi ja nuorisourheiluun mutta Vireestä löytyy myös aikuisurheilijoita.</text:p>
      <text:p text:style-name="Standard"/>
      <text:p text:style-name="Standard"><text:span text:style-name="T31">Vehmaan Kiisto:</text:span></text:p>
      <text:section text:name="Sect1" text:style-name="S1">
        <table:table table:style-name="Table32">
          <table:table-columns>
            <table:table-column table:style-name="TableColumn33"/>
          </table:table-columns>
          <table:table-row table:style-name="TableRow34">
            <table:table-cell table:style-name="TableCell35">
              <text:soft-page-break/>
              <text:p text:style-name="TableContents">Vehmaan Kiisto on vireä yleisseura vakka-suomesta, Länsi-suomen läänistä. Seurassamme on n. 400 jäsentä ja siinä toimivat aktiivisesti yleisurheilu, hiihto, palloilu ja kuntojaosto.</text:p>
              <text:p text:style-name="TableContents">Vehmaa on selviytynyt joka kerta Vattenfall-finaaliin sen olemassaolon ajan. Seura tunnetaan parhaiten mm. Seiväshyppääjä Jouni Marjaniemestä, sekä olympiavoittaja Albin Stenroosista, jonka kunniaksi järjestetään myös jokavuotinen muistojuoksu. </text:p>
              <text:p text:style-name="P36"/>
              <text:p text:style-name="Standard"><text:span text:style-name="T37">Vähäkyrön Viesti:<text:s/></text:span>Vähänkyrön Viesti on jo vuonna 1938 aloittanut monilajinen ja virkeä urheiluseura. Nykyään Vähäkyrö kuuluu osana rannikkokaupunki Vaasaa. Seurassa toimii yhdeksän jaostoa. Toiminnan tärkeänä tavoitteena on lasten ja nuorten liikunnan edistäminen. Yleisurheilijamme ovat saavuttaneet kuluvalla kaudella useita ikäkausitilastojen kärkituloksia. Tämä näkyy myös Etelä-Pohjanmaan piirin piirinennätyksissä, joita urheililijamme ovat tehtailleet. Nuori, mutta pohjalaisittain sisukas joukkue on valmis antamaan oman säväyksensä finaaliin. Onnea kaikille finaaliin toivoo fyrrykyröläiset!</text:p>
              <text:p text:style-name="TableContents"/>
              <text:p text:style-name="TableContents"/>
            </table:table-cell>
          </table:table-row>
        </table:table>
        <text:p text:style-name="Standard"><text:span text:style-name="T38">Yläneen Kiri:<text:s/></text:span>Yläneen Kiri on kahdeksankymmentävuotias urheiluseura Varsinais-Suomen Pöytyältä. Kirin toiminnan ensisijaisena tavoitteena on tarjota etenkin lapsille ja nuorille positiivisia elämyksiä urheilun parissa. ,Tällä hetkellä aktiivisinta toimintaa järjestetään jalkapallossa, voimailussa ja ennen kaikkea<text:s/>yleisurheilussa, mutta ovat seuran lajivalikoimaan kuuluneet menneinä vuosina myös pyöräily ja nyrkkeilykin. Yleisurheilulisenssin omaavia urheilijoita seuralla on tällä hetkellä yli seitsemänkymmentä, joista aktiivisesti harjoituksissa käyviä viidenkymmenen- kuudenkymmenen välillä. , Yleisurheiluharjoituksia tarjotaan alle kouluikäisten yu-koulusta aina aikuisten juoksukouluun asti. Seuran harjoituksista on vuosien varrella kasvanut useita junioritason Suomenmestaruusmitalisteja ja Kalevan kisa mitaleillekin Kiristä lähtöisin oleva urheilija on ponnistanut.</text:p>
        <text:p text:style-name="Standard"/>
        <text:p text:style-name="P39"/>
      </text:section>
      <text:section text:name="Sect2" text:style-name="S2">
        <text:p text:style-name="P40"/>
      </text:section>
      <text:section text:name="Sect3" text:style-name="S3">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style:font-size-complex="10.5pt" fo:hyphenate="false"/>
    </style:style>
    <style:style style:name="YlätunnisteChar" style:display-name="Ylätunniste Char" style:family="text" style:parent-style-name="Kappaleenoletusfontti">
      <style:text-properties style:font-size-complex="10.5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style:font-size-complex="10.5pt" fo:hyphenate="false"/>
    </style:style>
    <style:style style:name="AlatunnisteChar" style:display-name="Alatunniste Char" style:family="text" style:parent-style-name="Kappaleenoletusfontti">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i Seppänen</meta:initial-creator>
    <dc:creator>Standard</dc:creator>
    <meta:creation-date>2015-08-28T08:14:00Z</meta:creation-date>
    <dc:date>2015-08-28T08:21:00Z</dc:date>
    <meta:print-date>2015-08-28T08:20:00Z</meta:print-date>
    <meta:template xlink:href="Normal" xlink:type="simple"/>
    <meta:editing-cycles>6</meta:editing-cycles>
    <meta:editing-duration>PT780S</meta:editing-duration>
    <meta:document-statistic meta:page-count="3" meta:paragraph-count="12" meta:word-count="711" meta:character-count="6461" meta:row-count="48" meta:non-whitespace-character-count="5762"/>
  </office:meta>
</office:document-meta>
</file>