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style:style style:name="P21" style:family="paragraph" style:parent-style-name="Standard" style:list-style-name="L21"/>
    <style:style style:name="P22" style:family="paragraph" style:parent-style-name="Standard" style:list-style-name="L22"/>
    <style:style style:name="P23" style:family="paragraph" style:parent-style-name="Standard" style:master-page-name="Standard">
      <style:paragraph-properties fo:text-align="justify" style:justify-single-word="false" style:page-number="auto"/>
    </style:style>
    <text:list-style style:name="L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ASTEN HIPPOKISAT 3.9.2015</text:p>
      <text:p text:style-name="Standard">Tulokset:<text:line-break/>Tytöt 1v 10m</text:p>
      <text:list xml:id="list38645329" text:style-name="L1">
        <text:list-item>
          <text:p text:style-name="P1">Elli Leminen<text:tab/><text:tab/><text:tab/>11,3</text:p>
        </text:list-item>
        <text:list-item>
          <text:p text:style-name="P1">Malva Immonen<text:tab/><text:tab/>20,6</text:p>
        </text:list-item>
      </text:list>
      <text:p text:style-name="Standard"/>
      <text:p text:style-name="Standard">40m</text:p>
      <text:p text:style-name="Standard">Tytöt 2v</text:p>
      <text:list xml:id="list38661205" text:style-name="L2">
        <text:list-item>
          <text:p text:style-name="P2">Iida Lintunen<text:tab/><text:tab/><text:tab/>15,8</text:p>
        </text:list-item>
        <text:list-item>
          <text:p text:style-name="P2">Nella Kemppinen<text:tab/><text:tab/>23,5</text:p>
        </text:list-item>
        <text:list-item>
          <text:p text:style-name="P2">Emilia Toropainen<text:tab/><text:tab/>25,6</text:p>
        </text:list-item>
        <text:list-item>
          <text:p text:style-name="P2">Hilma Saaristola<text:tab/><text:tab/>33,0</text:p>
        </text:list-item>
        <text:list-item>
          <text:p text:style-name="P2">Eliisa Pöyhönen<text:tab/><text:tab/>35,2</text:p>
        </text:list-item>
        <text:list-item>
          <text:p text:style-name="P2">Eevi Vasara<text:tab/><text:tab/><text:tab/>39,1</text:p>
        </text:list-item>
        <text:list-item>
          <text:p text:style-name="P2">Veera Janhunen<text:tab/><text:tab/>45,6</text:p>
        </text:list-item>
        <text:list-item>
          <text:p text:style-name="P2">Minea Kankkunen<text:tab/><text:tab/>58,0</text:p>
        </text:list-item>
      </text:list>
      <text:p text:style-name="Standard"/>
      <text:p text:style-name="Standard">Pojat 2v</text:p>
      <text:list xml:id="list38665346" text:style-name="L3">
        <text:list-item>
          <text:p text:style-name="P3">Tommi Tiippana<text:tab/><text:tab/>17,8</text:p>
        </text:list-item>
        <text:list-item>
          <text:p text:style-name="P3">Vilppu Häkkinen<text:tab/><text:tab/>21,5</text:p>
        </text:list-item>
        <text:list-item>
          <text:p text:style-name="P3">Joni Hytönen<text:tab/><text:tab/><text:tab/>28,0</text:p>
        </text:list-item>
        <text:list-item>
          <text:p text:style-name="P3">Eetu Rautoja<text:tab/><text:tab/><text:tab/>28,3</text:p>
        </text:list-item>
        <text:list-item>
          <text:p text:style-name="P3">Alex Sykiäinen<text:tab/><text:tab/>29,0</text:p>
        </text:list-item>
        <text:list-item>
          <text:p text:style-name="P3">Oskari Nissinen<text:tab/><text:tab/>34,9</text:p>
        </text:list-item>
        <text:list-item>
          <text:p text:style-name="P3">Paavo Kärki<text:tab/><text:tab/><text:tab/>39,4</text:p>
        </text:list-item>
        <text:list-item>
          <text:p text:style-name="P3">Pauli Ovaska<text:tab/><text:tab/><text:tab/>46,6</text:p>
        </text:list-item>
        <text:list-item>
          <text:p text:style-name="P3">Mauno Qvintus<text:tab/><text:tab/>49,7</text:p>
        </text:list-item>
      </text:list>
      <text:p text:style-name="Standard"/>
      <text:p text:style-name="Standard">Tytöt 3v</text:p>
      <text:list xml:id="list38636546" text:style-name="L4">
        <text:list-item>
          <text:p text:style-name="P4">Tessa Kankkunen<text:tab/><text:tab/>13,8</text:p>
        </text:list-item>
        <text:list-item>
          <text:p text:style-name="P4">Saana Honkonen<text:tab/><text:tab/>13,9</text:p>
        </text:list-item>
        <text:list-item>
          <text:p text:style-name="P4">Iina Reinikainen<text:tab/><text:tab/>18,3</text:p>
        </text:list-item>
        <text:list-item>
          <text:p text:style-name="P4">Jonna Hasanen<text:tab/><text:tab/>18,6</text:p>
        </text:list-item>
        <text:list-item>
          <text:p text:style-name="P4">Neea Hämäläinen<text:tab/><text:tab/>21,5</text:p>
        </text:list-item>
        <text:list-item>
          <text:p text:style-name="P4">Isla-Riina Norrbacka<text:tab/><text:tab/>50,5</text:p>
        </text:list-item>
      </text:list>
      <text:p text:style-name="Standard"/>
      <text:p text:style-name="Standard">Pojat 3v</text:p>
      <text:list xml:id="list38666586" text:style-name="L5">
        <text:list-item>
          <text:p text:style-name="P5">Eino Sorsa<text:tab/><text:tab/><text:tab/>13,3</text:p>
        </text:list-item>
        <text:list-item>
          <text:p text:style-name="P5">Juho Kostiainen<text:tab/><text:tab/>14,8</text:p>
        </text:list-item>
        <text:list-item>
          <text:p text:style-name="P5">Joni Pylkkänen<text:tab/><text:tab/>17,7</text:p>
        </text:list-item>
      </text:list>
      <text:p text:style-name="Standard"/>
      <text:p text:style-name="Standard">Tytöt 4v</text:p>
      <text:list xml:id="list38652411" text:style-name="L6">
        <text:list-item>
          <text:p text:style-name="P6">Laura Lintunen<text:tab/><text:tab/>10,3</text:p>
        </text:list-item>
        <text:list-item>
          <text:p text:style-name="P6">Silja Saaristola<text:tab/><text:tab/>11,5</text:p>
        </text:list-item>
        <text:list-item>
          <text:p text:style-name="P6">Helmi Ovaska<text:tab/><text:tab/><text:tab/>12,0</text:p>
        </text:list-item>
        <text:list-item>
          <text:p text:style-name="P6">Iira-Nella Norrbacka<text:tab/><text:tab/>11,9</text:p>
        </text:list-item>
        <text:list-item>
          <text:p text:style-name="P6">Aava Immonen<text:tab/><text:tab/>13,1</text:p>
        </text:list-item>
      </text:list>
      <text:p text:style-name="Standard"/>
      <text:p text:style-name="Standard">Pojat 4v</text:p>
      <text:list xml:id="list38664587" text:style-name="L7">
        <text:list-item>
          <text:p text:style-name="P7">Jesse Nenonen<text:tab/><text:tab/>12,8</text:p>
        </text:list-item>
        <text:list-item>
          <text:p text:style-name="P7">Ville Hämäläinen<text:tab/><text:tab/>13,5</text:p>
        </text:list-item>
        <text:list-item>
          <text:p text:style-name="P7"><text:soft-page-break/>Veeti Nissinen<text:tab/><text:tab/><text:tab/>14,4</text:p>
        </text:list-item>
      </text:list>
      <text:p text:style-name="Standard"/>
      <text:p text:style-name="Standard">Tytöt 5v</text:p>
      <text:list xml:id="list38667318" text:style-name="L8">
        <text:list-item>
          <text:p text:style-name="P8">Aada Honkonen<text:tab/><text:tab/>10,8</text:p>
        </text:list-item>
        <text:list-item>
          <text:p text:style-name="P8">Evena Akkila<text:tab/><text:tab/><text:tab/>10,9</text:p>
        </text:list-item>
        <text:list-item>
          <text:p text:style-name="P8">Annika Tiippana<text:tab/><text:tab/>11,0</text:p>
        </text:list-item>
        <text:list-item>
          <text:p text:style-name="P8">Milla Pylkkänen<text:tab/><text:tab/>11,1</text:p>
        </text:list-item>
        <text:list-item>
          <text:p text:style-name="P8">Vilhelmiina Kärki<text:tab/><text:tab/>11,3</text:p>
        </text:list-item>
        <text:list-item>
          <text:p text:style-name="P8">Aino Kemppinen<text:tab/><text:tab/>11,4</text:p>
        </text:list-item>
        <text:list-item>
          <text:p text:style-name="P8">Noora Janhunen<text:tab/><text:tab/>12,1</text:p>
        </text:list-item>
        <text:list-item>
          <text:p text:style-name="P8">Neea Kolehmainen<text:tab/><text:tab/>12,3</text:p>
        </text:list-item>
      </text:list>
      <text:p text:style-name="Standard"/>
      <text:p text:style-name="Standard">Pojat 5v</text:p>
      <text:list xml:id="list38647575" text:style-name="L9">
        <text:list-item>
          <text:p text:style-name="P9">Konsta Vasara<text:tab/><text:tab/><text:tab/>9,1</text:p>
        </text:list-item>
        <text:list-item>
          <text:p text:style-name="P9">Eetu Miettinen<text:tab/><text:tab/>11,7</text:p>
        </text:list-item>
        <text:list-item>
          <text:p text:style-name="P9">Tuomas Rissanen<text:tab/><text:tab/>12,8</text:p>
        </text:list-item>
        <text:list-item>
          <text:p text:style-name="P9">Joona Pajari<text:tab/><text:tab/><text:tab/>13,4</text:p>
        </text:list-item>
      </text:list>
      <text:p text:style-name="Standard"/>
      <text:p text:style-name="Standard">Tytöt 6v</text:p>
      <text:list xml:id="list38635784" text:style-name="L10">
        <text:list-item>
          <text:p text:style-name="P10">Emma Hämäläinen<text:tab/><text:tab/>8,9</text:p>
        </text:list-item>
        <text:list-item>
          <text:p text:style-name="P10">Ruut Räisänen<text:tab/><text:tab/><text:tab/>10,4</text:p>
        </text:list-item>
        <text:list-item>
          <text:p text:style-name="P10">Ilona Kostiainen<text:tab/><text:tab/>11,3</text:p>
        </text:list-item>
      </text:list>
      <text:p text:style-name="Standard"/>
      <text:p text:style-name="Standard">Pojat 6v</text:p>
      <text:list xml:id="list38660587" text:style-name="L11">
        <text:list-item>
          <text:p text:style-name="P11">Matias Kolehmainen<text:tab/><text:tab/>9,2</text:p>
        </text:list-item>
        <text:list-item>
          <text:p text:style-name="P11">Topi Leminen<text:tab/><text:tab/><text:tab/>9,3</text:p>
        </text:list-item>
        <text:list-item>
          <text:p text:style-name="P11">Otso Immonen<text:tab/><text:tab/>9,9</text:p>
        </text:list-item>
        <text:list-item>
          <text:p text:style-name="P11">Tomas Kukkonen<text:tab/><text:tab/>11,0</text:p>
        </text:list-item>
        <text:list-item>
          <text:p text:style-name="P11">Tuukka Kukkonen<text:tab/><text:tab/>11,4</text:p>
        </text:list-item>
      </text:list>
      <text:p text:style-name="Standard"/>
      <text:p text:style-name="Standard">Pallonheitto</text:p>
      <text:p text:style-name="Standard">Tytöt 1v</text:p>
      <text:list xml:id="list38649804" text:style-name="L12">
        <text:list-item>
          <text:p text:style-name="P12">Malva Immonen<text:tab/><text:tab/>80</text:p>
        </text:list-item>
        <text:list-item>
          <text:p text:style-name="P12">Elli Leminen<text:tab/><text:tab/><text:tab/>44</text:p>
        </text:list-item>
      </text:list>
      <text:p text:style-name="Standard"/>
      <text:p text:style-name="Standard">Tytöt 2v</text:p>
      <text:list xml:id="list38641275" text:style-name="L13">
        <text:list-item>
          <text:p text:style-name="P13">Nella Kemppinen<text:tab/><text:tab/>223</text:p>
        </text:list-item>
        <text:list-item>
          <text:p text:style-name="P13">Veera Janhunen<text:tab/><text:tab/>129</text:p>
        </text:list-item>
        <text:list-item>
          <text:p text:style-name="P13">Iida Lintunen<text:tab/><text:tab/><text:tab/>128</text:p>
        </text:list-item>
        <text:list-item>
          <text:p text:style-name="P13">Minea Kankkunen<text:tab/><text:tab/>98</text:p>
        </text:list-item>
        <text:list-item>
          <text:p text:style-name="P13">Emilia Toropainen<text:tab/><text:tab/>95</text:p>
        </text:list-item>
        <text:list-item>
          <text:p text:style-name="P13">Eliisa Poyhönen<text:tab/><text:tab/>95</text:p>
        </text:list-item>
        <text:list-item>
          <text:p text:style-name="P13">Eevi Vasara<text:tab/><text:tab/><text:tab/>67</text:p>
        </text:list-item>
        <text:list-item>
          <text:p text:style-name="P13">Hilma Saaristola<text:tab/><text:tab/>63</text:p>
        </text:list-item>
      </text:list>
      <text:p text:style-name="Standard"/>
      <text:p text:style-name="Standard">Pojat 2v</text:p>
      <text:list xml:id="list38650791" text:style-name="L14">
        <text:list-item>
          <text:p text:style-name="P14">Alex Sykiäinen<text:tab/><text:tab/>250</text:p>
        </text:list-item>
        <text:list-item>
          <text:p text:style-name="P14">Joni Hytönen<text:tab/><text:tab/><text:tab/>195</text:p>
        </text:list-item>
        <text:list-item>
          <text:p text:style-name="P14">Eetu Rautoja<text:tab/><text:tab/><text:tab/>170</text:p>
        </text:list-item>
        <text:list-item>
          <text:p text:style-name="P14">Vilppu Häkkinen<text:tab/><text:tab/>160</text:p>
        </text:list-item>
        <text:list-item>
          <text:p text:style-name="P14">Tommi Tiippana<text:tab/><text:tab/>156</text:p>
        </text:list-item>
        <text:list-item>
          <text:p text:style-name="P14"><text:soft-page-break/>Pauli Ovaska<text:tab/><text:tab/><text:tab/>155</text:p>
        </text:list-item>
        <text:list-item>
          <text:p text:style-name="P14">Mauno Qvintus<text:tab/><text:tab/>135</text:p>
        </text:list-item>
        <text:list-item>
          <text:p text:style-name="P14">Oskari Nissinen<text:tab/><text:tab/>115</text:p>
        </text:list-item>
        <text:list-item>
          <text:p text:style-name="P14">Paavo Kärki<text:tab/><text:tab/><text:tab/>100</text:p>
        </text:list-item>
      </text:list>
      <text:p text:style-name="Standard"/>
      <text:p text:style-name="Standard">Tytöt 3v</text:p>
      <text:list xml:id="list38644203" text:style-name="L15">
        <text:list-item>
          <text:p text:style-name="P15">Saana Honkonen<text:tab/><text:tab/>332</text:p>
        </text:list-item>
        <text:list-item>
          <text:p text:style-name="P15">Tessa Kankkunen<text:tab/><text:tab/>273</text:p>
        </text:list-item>
        <text:list-item>
          <text:p text:style-name="P15">Iina Reinikainen<text:tab/><text:tab/>250</text:p>
        </text:list-item>
        <text:list-item>
          <text:p text:style-name="P15">Jonna Hasanen<text:tab/><text:tab/>163</text:p>
        </text:list-item>
        <text:list-item>
          <text:p text:style-name="P15">Isla-Riina Norrbacka<text:tab/><text:tab/>128</text:p>
        </text:list-item>
        <text:list-item>
          <text:p text:style-name="P15">Neea Hämäläinen<text:tab/><text:tab/>105</text:p>
        </text:list-item>
      </text:list>
      <text:p text:style-name="Standard"/>
      <text:p text:style-name="Standard">Pojat 3v</text:p>
      <text:list xml:id="list38660469" text:style-name="L16">
        <text:list-item>
          <text:p text:style-name="P16">Eino Sorsa<text:tab/><text:tab/><text:tab/>430</text:p>
        </text:list-item>
        <text:list-item>
          <text:p text:style-name="P16">Joni Pylkkänen<text:tab/><text:tab/>408</text:p>
        </text:list-item>
        <text:list-item>
          <text:p text:style-name="P16">Juho Kostiainen<text:tab/><text:tab/>406</text:p>
        </text:list-item>
      </text:list>
      <text:p text:style-name="Standard"/>
      <text:p text:style-name="Standard">Tytöt 4v</text:p>
      <text:list xml:id="list38648007" text:style-name="L17">
        <text:list-item>
          <text:p text:style-name="P17">Laura Lintunen<text:tab/><text:tab/>680</text:p>
        </text:list-item>
        <text:list-item>
          <text:p text:style-name="P17">Aava Immonen<text:tab/><text:tab/>409</text:p>
        </text:list-item>
        <text:list-item>
          <text:p text:style-name="P17">Iira-Nella Norrbacka<text:tab/><text:tab/>403</text:p>
        </text:list-item>
        <text:list-item>
          <text:p text:style-name="P17">Silja Saaristola<text:tab/><text:tab/>285</text:p>
        </text:list-item>
        <text:list-item>
          <text:p text:style-name="P17">Helmi Ovaska<text:tab/><text:tab/><text:tab/>230</text:p>
        </text:list-item>
      </text:list>
      <text:p text:style-name="Standard"/>
      <text:p text:style-name="Standard">Pojat 4v</text:p>
      <text:list xml:id="list38646314" text:style-name="L18">
        <text:list-item>
          <text:p text:style-name="P18">Ville Hämäläinen<text:tab/><text:tab/>490</text:p>
        </text:list-item>
        <text:list-item>
          <text:p text:style-name="P18">Jesse Nenonen<text:tab/><text:tab/>400</text:p>
        </text:list-item>
        <text:list-item>
          <text:p text:style-name="P18">Veeti Nissinen<text:tab/><text:tab/><text:tab/>247</text:p>
        </text:list-item>
      </text:list>
      <text:p text:style-name="Standard"/>
      <text:p text:style-name="Standard">Tytöt 5v</text:p>
      <text:list xml:id="list38640745" text:style-name="L19">
        <text:list-item>
          <text:p text:style-name="P19">Milla Pylkkänen<text:tab/><text:tab/>530</text:p>
        </text:list-item>
        <text:list-item>
          <text:p text:style-name="P19">Aino Kemppainen<text:tab/><text:tab/>495</text:p>
        </text:list-item>
        <text:list-item>
          <text:p text:style-name="P19">Vilhelmiina Kärki<text:tab/><text:tab/>460</text:p>
        </text:list-item>
        <text:list-item>
          <text:p text:style-name="P19">Annika Tiippana<text:tab/><text:tab/>410</text:p>
        </text:list-item>
        <text:list-item>
          <text:p text:style-name="P19">Noora Janhunen<text:tab/><text:tab/>388</text:p>
        </text:list-item>
        <text:list-item>
          <text:p text:style-name="P19">Evena Akkila<text:tab/><text:tab/><text:tab/>378</text:p>
        </text:list-item>
        <text:list-item>
          <text:p text:style-name="P19">Neea Kolehmainen<text:tab/><text:tab/>325</text:p>
        </text:list-item>
        <text:list-item>
          <text:p text:style-name="P19">Aada Honkonen<text:tab/><text:tab/>273</text:p>
        </text:list-item>
      </text:list>
      <text:p text:style-name="Standard"/>
      <text:p text:style-name="Standard">Pojat 5v</text:p>
      <text:list xml:id="list38663464" text:style-name="L20">
        <text:list-item>
          <text:p text:style-name="P20">Eetu Miettinen<text:tab/><text:tab/>1250</text:p>
        </text:list-item>
        <text:list-item>
          <text:p text:style-name="P20">Konsta Vasara<text:tab/><text:tab/><text:tab/>1190</text:p>
        </text:list-item>
        <text:list-item>
          <text:p text:style-name="P20">Tuomas Rissanen<text:tab/><text:tab/>718</text:p>
        </text:list-item>
        <text:list-item>
          <text:p text:style-name="P20">Joona Pajari<text:tab/><text:tab/><text:tab/>240</text:p>
        </text:list-item>
      </text:list>
      <text:p text:style-name="Standard"/>
      <text:p text:style-name="Standard">Tytöt 6v</text:p>
      <text:list xml:id="list38638698" text:style-name="L21">
        <text:list-item>
          <text:p text:style-name="P21">Emma Hämäläinen<text:tab/><text:tab/>1170</text:p>
        </text:list-item>
        <text:list-item>
          <text:p text:style-name="P21">Ilona Kostiainen<text:tab/><text:tab/>520</text:p>
        </text:list-item>
        <text:list-item>
          <text:p text:style-name="P21">Ruut Räisänen<text:tab/><text:tab/><text:tab/>360</text:p>
        </text:list-item>
      </text:list>
      <text:p text:style-name="Standard"/>
      <text:p text:style-name="Standard"><text:soft-page-break/>Pojat 6v</text:p>
      <text:list xml:id="list38644313" text:style-name="L22">
        <text:list-item>
          <text:p text:style-name="P22">Matias Kolehmainen<text:tab/><text:tab/>1180</text:p>
        </text:list-item>
        <text:list-item>
          <text:p text:style-name="P22">Otso Immonen<text:tab/><text:tab/>970</text:p>
        </text:list-item>
        <text:list-item>
          <text:p text:style-name="P22">Tuukka Kukkonen<text:tab/><text:tab/>820</text:p>
        </text:list-item>
        <text:list-item>
          <text:p text:style-name="P22">Topi Leminen<text:tab/><text:tab/><text:tab/>815</text:p>
        </text:list-item>
        <text:list-item>
          <text:p text:style-name="P22">Tomas Kukkonen<text:tab/><text:tab/>590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i" fo:country="FI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po  Pakarinen</meta:initial-creator>
    <meta:creation-date>2015-09-03T20:44:49</meta:creation-date>
    <dc:creator>Ilpo  Pakarinen</dc:creator>
    <dc:date>2015-09-06T18:49:11.66</dc:date>
    <meta:editing-cycles>4</meta:editing-cycles>
    <meta:editing-duration>PT45M57S</meta:editing-duration>
    <meta:document-statistic meta:table-count="0" meta:image-count="0" meta:object-count="0" meta:page-count="4" meta:paragraph-count="137" meta:word-count="499" meta:character-count="2568"/>
    <meta:generator>OpenOffice.org/3.3$Win32 OpenOffice.org_project/330m20$Build-9567</meta:generator>
  </office:meta>
</office:document-meta>
</file>