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ten hiihdot 26.1.2016 Sulkavan urheilukentän maastossa</text:p>
      <text:p text:style-name="P1">Tulokset:</text:p>
      <text:p text:style-name="P1"/>
      <text:p text:style-name="P1">T4v 0,2km</text:p>
      <text:p text:style-name="P1">1.Isla-Riina Norrbacka<text:tab/><text:tab/><text:tab/>4,38</text:p>
      <text:p text:style-name="P1"/>
      <text:p text:style-name="P1">P4v 0,2km</text:p>
      <text:p text:style-name="P1">1.Joni Pylkkänen<text:tab/><text:tab/><text:tab/><text:tab/>5,44</text:p>
      <text:p text:style-name="P1">2.Alex Sykiäinen<text:tab/><text:tab/><text:tab/><text:tab/>7,43</text:p>
      <text:p text:style-name="P1"/>
      <text:p text:style-name="P1">T6v 0,5km</text:p>
      <text:p text:style-name="P1">1,Milla Pylkkänen<text:tab/><text:tab/><text:tab/><text:tab/>4,47</text:p>
      <text:p text:style-name="P1">2.Iira-Nella Norrbacka<text:tab/><text:tab/><text:tab/>8,50</text:p>
      <text:p text:style-name="P1"/>
      <text:p text:style-name="P1">P6v 0,5km</text:p>
      <text:p text:style-name="P1">1.Pauli Pyrhönen<text:tab/><text:tab/><text:tab/><text:tab/>9,20</text:p>
      <text:p text:style-name="P1"/>
      <text:p text:style-name="P1">T8v 0,5km</text:p>
      <text:p text:style-name="P1">1.Emma Hämäläinen<text:tab/><text:tab/><text:tab/>4,17</text:p>
      <text:p text:style-name="P1">2.Ruut Räisänen<text:tab/><text:tab/><text:tab/><text:tab/>5,11</text:p>
      <text:p text:style-name="P1"/>
      <text:p text:style-name="P1">P8v 0,5km</text:p>
      <text:p text:style-name="P1">1.Nuutti Seppänen<text:tab/><text:tab/><text:tab/><text:tab/>2,45</text:p>
      <text:p text:style-name="P1"/>
      <text:p text:style-name="P1">T10v 1,3km</text:p>
      <text:p text:style-name="P1">1.Nea Mikkonen<text:tab/><text:tab/><text:tab/><text:tab/>10.55</text:p>
      <text:p text:style-name="P1"/>
      <text:p text:style-name="P1">P10v 1,3km</text:p>
      <text:p text:style-name="P1">1.Toni Hämäläinen<text:tab/><text:tab/><text:tab/>7,25</text:p>
      <text:p text:style-name="P1"/>
      <text:p text:style-name="P1">T12v 1,3km</text:p>
      <text:p text:style-name="P1">1.Eedla Torniainen<text:tab/><text:tab/><text:tab/><text:tab/>12,54</text:p>
      <text:p text:style-name="P1"/>
      <text:p text:style-name="P1">P12v 1,3km</text:p>
      <text:p text:style-name="P1">1.Roni-Eemil Norrbacka<text:tab/><text:tab/><text:tab/>5,28</text:p>
      <text:p text:style-name="P1">2.Topi Hämäläinen<text:tab/><text:tab/><text:tab/>6,28</text:p>
      <text:p text:style-name="P1"/>
      <text:p text:style-name="P1">P14v 2,6km</text:p>
      <text:p text:style-name="P1">1.Antti Seppänen<text:tab/><text:tab/><text:tab/><text:tab/>9,15</text:p>
      <text:p text:style-name="P1">2.Tuomas Räisänen<text:tab/><text:tab/><text:tab/>9,38</text:p>
      <text:p text:style-name="P1"/>
      <text:p text:style-name="P1">T16v 2,6km</text:p>
      <text:p text:style-name="P1">1.Kerttu Seppänen<text:tab/><text:tab/><text:tab/><text:tab/>9,16</text:p>
      <text:p text:style-name="P1"/>
      <text:p text:style-name="P1">T18v 3,9km</text:p>
      <text:p text:style-name="P1"><text:soft-page-break/>1.Pinja Pylkkänen<text:tab/><text:tab/><text:tab/>12,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6-01-26T19:14:28.11</meta:creation-date>
    <meta:document-statistic meta:table-count="0" meta:image-count="0" meta:object-count="0" meta:page-count="2" meta:paragraph-count="33" meta:word-count="105" meta:character-count="642"/>
    <dc:date>2016-01-26T19:26:57.04</dc:date>
    <dc:creator>Ilpo  Pakarinen</dc:creator>
    <meta:editing-duration>PT12M31S</meta:editing-duration>
    <meta:editing-cycles>1</meta:editing-cycles>
    <meta:generator>OpenOffice.org/3.3$Win32 OpenOffice.org_project/330m20$Build-9567</meta:generator>
  </office:meta>
</office:document-meta>
</file>