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list-style-name="LFO3" style:family="paragraph">
      <style:text-properties fo:font-size="14pt" style:font-size-asian="14pt" style:font-size-complex="14pt"/>
    </style:style>
    <style:style style:name="P13" style:parent-style-name="Standard" style:list-style-name="LFO3" style:family="paragraph">
      <style:text-properties fo:font-size="14pt" style:font-size-asian="14pt" style:font-size-complex="14pt"/>
    </style:style>
    <style:style style:name="P14" style:parent-style-name="Standard" style:list-style-name="LFO3" style:family="paragraph">
      <style:text-properties fo:font-size="14pt" style:font-size-asian="14pt" style:font-size-complex="14pt"/>
    </style:style>
    <style:style style:name="P15" style:parent-style-name="Standard" style:list-style-name="LFO3" style:family="paragraph">
      <style:text-properties fo:font-size="14pt" style:font-size-asian="14pt" style:font-size-complex="14pt"/>
    </style:style>
    <style:style style:name="P16" style:parent-style-name="Standard" style:list-style-name="LFO3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list-style-name="LFO4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5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list-style-name="LFO6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list-style-name="LFO7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list-style-name="LFO8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list-style-name="LFO9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list-style-name="LFO10" style:family="paragraph">
      <style:text-properties fo:font-size="14pt" style:font-size-asian="14pt" style:font-size-complex="14pt"/>
    </style:style>
    <style:style style:name="P38" style:parent-style-name="Standard" style:list-style-name="LFO10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list-style-name="LFO11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list-style-name="LFO12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list-style-name="LFO13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Kappaleenoletusfontti" style:family="text">
      <style:text-properties fo:font-size="14pt" style:font-size-asian="14pt" style:font-size-complex="14pt"/>
    </style:style>
    <style:style style:name="T51" style:parent-style-name="Kappaleenoletusfontti" style:family="text">
      <style:text-properties fo:font-size="14pt" style:font-size-asian="14pt" style:font-size-complex="14pt"/>
    </style:style>
    <style:style style:name="T52" style:parent-style-name="Kappaleenoletusfontti" style:family="text">
      <style:text-properties fo:font-size="14pt" style:font-size-asian="14pt" style:font-size-complex="14pt"/>
    </style:style>
    <style:style style:name="T53" style:parent-style-name="Kappaleenoletusfontti" style:family="text">
      <style:text-properties fo:font-size="14pt" style:font-size-asian="14pt" style:font-size-complex="14pt"/>
    </style:style>
    <style:style style:name="T54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asten hiihdot 2.2.2016 Sulkavan urheilukentän maastossa, hiihtotyyli vapaa</text:p>
      <text:p text:style-name="P2"/>
      <text:p text:style-name="P3">Tulokset:</text:p>
      <text:p text:style-name="P4">Tytöt 4v 0,2km</text:p>
      <text:list text:style-name="LFO1" text:continue-numbering="true">
        <text:list-item>
          <text:p text:style-name="P5">Isla-Riina Norrbacka<text:tab/><text:tab/>2,52</text:p>
        </text:list-item>
        <text:list-item>
          <text:p text:style-name="P6">Veera Janhunen<text:tab/><text:tab/><text:tab/>5,07</text:p>
        </text:list-item>
      </text:list>
      <text:p text:style-name="P7"/>
      <text:p text:style-name="P8">Pojat 4v 0,2km</text:p>
      <text:list text:style-name="LFO2" text:continue-numbering="true">
        <text:list-item>
          <text:p text:style-name="P9">Tommi Tiippana<text:tab/><text:tab/><text:tab/>7,13</text:p>
        </text:list-item>
      </text:list>
      <text:p text:style-name="P10"/>
      <text:p text:style-name="P11">Tytöt 6v 0,5km</text:p>
      <text:list text:style-name="LFO3" text:continue-numbering="true">
        <text:list-item>
          <text:p text:style-name="P12">Milla Pylkkänen<text:tab/><text:tab/><text:tab/>3,36</text:p>
        </text:list-item>
        <text:list-item>
          <text:p text:style-name="P13">Noora Janhunen<text:tab/><text:tab/><text:tab/>5,20</text:p>
        </text:list-item>
        <text:list-item>
          <text:p text:style-name="P14">Iira-Nella Norrbacka<text:tab/><text:tab/>5,24</text:p>
        </text:list-item>
        <text:list-item>
          <text:p text:style-name="P15">Annika Tiippana<text:tab/><text:tab/><text:tab/>6,50</text:p>
        </text:list-item>
        <text:list-item>
          <text:p text:style-name="P16">Silja Saaristola<text:tab/><text:tab/><text:tab/>9,38</text:p>
        </text:list-item>
      </text:list>
      <text:p text:style-name="P17"/>
      <text:p text:style-name="P18">Pojat 6v 0,5km</text:p>
      <text:list text:style-name="LFO4" text:continue-numbering="true">
        <text:list-item>
          <text:p text:style-name="P19">Jesse Nenonen<text:tab/><text:tab/><text:tab/>6,30</text:p>
        </text:list-item>
      </text:list>
      <text:p text:style-name="P20"/>
      <text:p text:style-name="P21">Tytöt 8v 0,5km</text:p>
      <text:list text:style-name="LFO5" text:continue-numbering="true">
        <text:list-item>
          <text:p text:style-name="P22">Emma Hämäläinen<text:tab/><text:tab/>4,40</text:p>
        </text:list-item>
      </text:list>
      <text:p text:style-name="P23"/>
      <text:p text:style-name="P24">Pojat 8v 1,2km</text:p>
      <text:list text:style-name="LFO6" text:continue-numbering="true">
        <text:list-item>
          <text:p text:style-name="P25">Nuutti Seppänen<text:tab/><text:tab/><text:tab/>6,44</text:p>
        </text:list-item>
      </text:list>
      <text:p text:style-name="P26"/>
      <text:p text:style-name="P27">Tytöt<text:s/>10v 1,2km</text:p>
      <text:list text:style-name="LFO7" text:continue-numbering="true">
        <text:list-item>
          <text:p text:style-name="P28">Nea Mikkonen<text:tab/><text:tab/><text:tab/>7,01</text:p>
        </text:list-item>
      </text:list>
      <text:p text:style-name="P29"/>
      <text:p text:style-name="P30">Pojat 10v 1,2km</text:p>
      <text:list text:style-name="LFO8" text:continue-numbering="true">
        <text:list-item>
          <text:p text:style-name="P31">Toni Hämäläinen<text:tab/><text:tab/><text:tab/>7,02</text:p>
        </text:list-item>
      </text:list>
      <text:p text:style-name="P32"/>
      <text:p text:style-name="P33">Tytöt 12v 1,2km</text:p>
      <text:list text:style-name="LFO9" text:continue-numbering="true">
        <text:list-item>
          <text:p text:style-name="P34">Suvi Vehomäki<text:tab/><text:tab/><text:tab/>7,58</text:p>
        </text:list-item>
      </text:list>
      <text:p text:style-name="P35"/>
      <text:p text:style-name="P36">Pojat 12v 1,2km</text:p>
      <text:list text:style-name="LFO10" text:continue-numbering="true">
        <text:list-item>
          <text:p text:style-name="P37">Roni-Eemil Norrbacka<text:tab/><text:tab/>5,01</text:p>
        </text:list-item>
        <text:list-item>
          <text:p text:style-name="P38">Topi Hämäläinen<text:tab/><text:tab/><text:tab/>6,17</text:p>
        </text:list-item>
      </text:list>
      <text:p text:style-name="P39"/>
      <text:p text:style-name="P40">Tytöt 14v 2,4km</text:p>
      <text:list text:style-name="LFO11" text:continue-numbering="true">
        <text:list-item>
          <text:p text:style-name="P41">Vilma Pylkkänen<text:tab/><text:tab/><text:tab/>9,58</text:p>
        </text:list-item>
      </text:list>
      <text:p text:style-name="P42"/>
      <text:p text:style-name="P43">Pojat 14v 2,4km</text:p>
      <text:list text:style-name="LFO12" text:continue-numbering="true">
        <text:list-item>
          <text:p text:style-name="P44">Antti Seppänen<text:tab/><text:tab/><text:tab/>9,36</text:p>
        </text:list-item>
      </text:list>
      <text:p text:style-name="P45"/>
      <text:soft-page-break/>
      <text:p text:style-name="P46">Tytöt 16v 3,6km</text:p>
      <text:list text:style-name="LFO13" text:continue-numbering="true">
        <text:list-item>
          <text:p text:style-name="P47">Kerttu Seppänen<text:tab/><text:tab/><text:tab/>14,07</text:p>
        </text:list-item>
      </text:list>
      <text:p text:style-name="P48"/>
      <text:p text:style-name="P49">Tytöt 18v 3,6km</text:p>
      <text:p text:style-name="Standard"><text:span text:style-name="T50">1.</text:span><text:span text:style-name="T51"><text:tab/>Pinja Pylkkänen</text:span><text:span text:style-name="T52"><text:tab/></text:span><text:span text:style-name="T53"><text:tab/></text:span><text:span text:style-name="T54"><text:tab/>11,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po  Pakarinen</meta:initial-creator>
    <dc:creator>ilpopa</dc:creator>
    <meta:creation-date>2016-02-03T05:09:00Z</meta:creation-date>
    <dc:date>2016-02-03T05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