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lkavan Osuuspankin Hippohiihdot Liikuntahallin maastossa 12.3.2016</text:p>
      <text:p text:style-name="Standard">Hiihtotyyli vapaa</text:p>
      <text:p text:style-name="Standard">Tulokset:</text:p>
      <text:p text:style-name="Standard">Tytöt 4v 0,1km</text:p>
      <text:list xml:id="list36270299" text:style-name="L1">
        <text:list-item>
          <text:p text:style-name="P1">Isla-Riina Norrbacka<text:tab/><text:tab/><text:tab/>0,56</text:p>
        </text:list-item>
        <text:list-item>
          <text:p text:style-name="P1">Veera Janhunen<text:tab/><text:tab/><text:tab/>2,06</text:p>
        </text:list-item>
        <text:list-item>
          <text:p text:style-name="P1">Emilia Toropainen<text:tab/><text:tab/><text:tab/>2,19</text:p>
        </text:list-item>
        <text:list-item>
          <text:p text:style-name="P1">Jonna Hasanen<text:tab/><text:tab/><text:tab/>3,22</text:p>
        </text:list-item>
      </text:list>
      <text:p text:style-name="Standard"/>
      <text:p text:style-name="Standard">Pojat 4v 0,1 km</text:p>
      <text:list xml:id="list36285391" text:style-name="L2">
        <text:list-item>
          <text:p text:style-name="P2">Aatu Ralli <text:tab/><text:tab/><text:tab/><text:tab/>1,02</text:p>
        </text:list-item>
        <text:list-item>
          <text:p text:style-name="P2">Jalmari Väisänen<text:tab/><text:tab/><text:tab/>1,15</text:p>
        </text:list-item>
        <text:list-item>
          <text:p text:style-name="P2">Joni Pylkkänen<text:tab/><text:tab/><text:tab/>1,16</text:p>
        </text:list-item>
        <text:list-item>
          <text:p text:style-name="P2">Paavo Kärki<text:tab/><text:tab/><text:tab/><text:tab/>2,08</text:p>
        </text:list-item>
        <text:list-item>
          <text:p text:style-name="P2">Oskari Nissinen<text:tab/><text:tab/><text:tab/>2,12</text:p>
        </text:list-item>
        <text:list-item>
          <text:p text:style-name="P2">Tommi Tiippana<text:tab/><text:tab/><text:tab/>2,18</text:p>
        </text:list-item>
        <text:list-item>
          <text:p text:style-name="P2">Juho Kostiainen<text:tab/><text:tab/><text:tab/>2,54</text:p>
        </text:list-item>
      </text:list>
      <text:p text:style-name="Standard"/>
      <text:p text:style-name="Standard">Tytöt 6v 0,7 km</text:p>
      <text:list xml:id="list36312091" text:style-name="L3">
        <text:list-item>
          <text:p text:style-name="P3">Milla Pylkkänen<text:tab/><text:tab/><text:tab/>3,20</text:p>
        </text:list-item>
        <text:list-item>
          <text:p text:style-name="P3">Vilhelmiina Kärki<text:tab/><text:tab/><text:tab/>4,57</text:p>
        </text:list-item>
        <text:list-item>
          <text:p text:style-name="P3">Noora Janhunen ja Iira-Nella Norrbacka<text:tab/>5,04</text:p>
        </text:list-item>
      </text:list>
      <text:list xml:id="list36346360" text:style-name="L4">
        <text:list-item>
          <text:p text:style-name="P4">Annika Tiippana<text:tab/><text:tab/><text:tab/>5,32</text:p>
        </text:list-item>
        <text:list-item>
          <text:p text:style-name="P4">Silja Saaristola<text:tab/><text:tab/><text:tab/>8,19</text:p>
        </text:list-item>
      </text:list>
      <text:p text:style-name="Standard"/>
      <text:p text:style-name="Standard">Pojat 6v 0,7km</text:p>
      <text:list xml:id="list36350200" text:style-name="L5">
        <text:list-item>
          <text:p text:style-name="P5">Lauri Ralli<text:tab/><text:tab/><text:tab/><text:tab/>6,09</text:p>
        </text:list-item>
      </text:list>
      <text:p text:style-name="Standard"/>
      <text:p text:style-name="Standard">Tytöt 8v 1,0km</text:p>
      <text:list xml:id="list36368159" text:style-name="L6">
        <text:list-item>
          <text:p text:style-name="P6">Emma Hämäläinen<text:tab/><text:tab/><text:tab/>7,01</text:p>
        </text:list-item>
        <text:list-item>
          <text:p text:style-name="P6">Ruut Räisänen<text:tab/><text:tab/><text:tab/><text:tab/>8,50</text:p>
        </text:list-item>
        <text:list-item>
          <text:p text:style-name="P6">Nina Suvanto<text:tab/><text:tab/><text:tab/><text:tab/>9,10</text:p>
        </text:list-item>
        <text:list-item>
          <text:p text:style-name="P6">Ilona Kostiainen<text:tab/><text:tab/><text:tab/>13,11</text:p>
        </text:list-item>
      </text:list>
      <text:p text:style-name="Standard"/>
      <text:p text:style-name="Standard">Pojat 8v 1,0km</text:p>
      <text:list xml:id="list36396268" text:style-name="L7">
        <text:list-item>
          <text:p text:style-name="P7">Nuutti Seppänen<text:tab/><text:tab/><text:tab/>3,51</text:p>
        </text:list-item>
        <text:list-item>
          <text:p text:style-name="P7">Johannes Kääriö<text:tab/><text:tab/><text:tab/>4,15</text:p>
        </text:list-item>
        <text:list-item>
          <text:p text:style-name="P7">Kalle Janhunen<text:tab/><text:tab/><text:tab/>5,11</text:p>
        </text:list-item>
      </text:list>
      <text:p text:style-name="Standard"/>
      <text:p text:style-name="Standard">Tytöt 10v 1,0km</text:p>
      <text:list xml:id="list36385675" text:style-name="L8">
        <text:list-item>
          <text:p text:style-name="P8">Nea Mikkonen<text:tab/><text:tab/><text:tab/>3,42</text:p>
        </text:list-item>
        <text:list-item>
          <text:p text:style-name="P8">Netta Janhunen<text:tab/><text:tab/><text:tab/>5,15</text:p>
        </text:list-item>
        <text:list-item>
          <text:p text:style-name="P8">Nea Suvanto<text:tab/><text:tab/><text:tab/><text:tab/>9,20</text:p>
        </text:list-item>
      </text:list>
      <text:p text:style-name="Standard"/>
      <text:p text:style-name="Standard">Pojat 10v 1,0km</text:p>
      <text:list xml:id="list36396447" text:style-name="L9">
        <text:list-item>
          <text:p text:style-name="P9">Tero Hiltunen<text:tab/><text:tab/><text:tab/><text:tab/>3,33</text:p>
        </text:list-item>
        <text:list-item>
          <text:p text:style-name="P9">Toni Hämäläinen<text:tab/><text:tab/><text:tab/>4,14</text:p>
        </text:list-item>
      </text:list>
      <text:p text:style-name="Standard"/>
      <text:p text:style-name="Standard">Tytöt 12v 1,0km</text:p>
      <text:list xml:id="list36416049" text:style-name="L10">
        <text:list-item>
          <text:p text:style-name="P10">Santra Laukkanen<text:tab/><text:tab/><text:tab/>3.37</text:p>
        </text:list-item>
      </text:list>
      <text:p text:style-name="Standard"/>
      <text:p text:style-name="Standard">Pojat 12v 1,0km</text:p>
      <text:list xml:id="list36416289" text:style-name="L11">
        <text:list-item>
          <text:p text:style-name="P11"><text:soft-page-break/>Roni-Eemil Norrbacka<text:tab/><text:tab/>3,04</text:p>
        </text:list-item>
        <text:list-item>
          <text:p text:style-name="P11">Topi Hämäläinen<text:tab/><text:tab/><text:tab/>3,50</text:p>
        </text:list-item>
      </text:list>
      <text:p text:style-name="Standard"/>
      <text:p text:style-name="Standard"/>
      <text:list xml:id="list36467216" text:continue-list="list36285391" text:style-name="L2">
        <text:list-header>
          <text:p text:style-name="P2"><text:tab/><text:tab/><text:tab/><text:tab/><text:tab/><text:tab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6-03-12T15:52:33.29</meta:creation-date>
    <meta:document-statistic meta:table-count="0" meta:image-count="0" meta:object-count="0" meta:page-count="2" meta:paragraph-count="46" meta:word-count="172" meta:character-count="1027"/>
    <dc:date>2016-03-12T16:29:51.93</dc:date>
    <dc:creator>Ilpo  Pakarinen</dc:creator>
    <meta:editing-duration>PT4M7S</meta:editing-duration>
    <meta:editing-cycles>1</meta:editing-cycles>
    <meta:generator>OpenOffice.org/3.3$Win32 OpenOffice.org_project/330m20$Build-9567</meta:generator>
  </office:meta>
</office:document-meta>
</file>