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8"/>
    <style:style style:name="P8" style:family="paragraph" style:parent-style-name="Standard" style:list-style-name="L9"/>
    <style:style style:name="P9" style:family="paragraph" style:parent-style-name="Standard" style:list-style-name="L10"/>
    <style:style style:name="P10" style:family="paragraph" style:parent-style-name="Standard" style:list-style-name="L11"/>
    <style:style style:name="P11" style:family="paragraph" style:parent-style-name="Standard" style:list-style-name="L12"/>
    <style:style style:name="P12" style:family="paragraph" style:parent-style-name="Standard" style:list-style-name="L13"/>
    <style:style style:name="P13" style:family="paragraph" style:parent-style-name="Standard" style:list-style-name="L14"/>
    <style:style style:name="P14" style:family="paragraph" style:parent-style-name="Standard" style:list-style-name="L15"/>
    <style:style style:name="P15" style:family="paragraph" style:parent-style-name="Standard" style:list-style-name="L16"/>
    <style:style style:name="P16" style:family="paragraph" style:parent-style-name="Standard" style:list-style-name="L17"/>
    <style:style style:name="P17" style:family="paragraph" style:parent-style-name="Standard" style:list-style-name="L18"/>
    <style:style style:name="P18" style:family="paragraph" style:parent-style-name="Standard" style:list-style-name="L19"/>
    <style:style style:name="P19" style:family="paragraph" style:parent-style-name="Standard" style:list-style-name="L20"/>
    <style:style style:name="P20" style:family="paragraph" style:parent-style-name="Standard" style:list-style-name="L22"/>
    <style:style style:name="P21" style:family="paragraph" style:parent-style-name="Standard" style:list-style-name="L23"/>
    <style:style style:name="P22" style:family="paragraph" style:parent-style-name="Standard" style:list-style-name="L24"/>
    <style:style style:name="P23" style:family="paragraph" style:parent-style-name="Standard" style:list-style-name="L25"/>
    <style:style style:name="P24" style:family="paragraph" style:parent-style-name="Standard" style:list-style-name="L26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 yu-kisat 13.7.2016</text:p>
      <text:p text:style-name="Standard">Tulokset:</text:p>
      <text:p text:style-name="Standard">40m:n juoksu</text:p>
      <text:p text:style-name="Standard">Tytöt 3v</text:p>
      <text:list xml:id="list40277034" text:style-name="L1">
        <text:list-item>
          <text:p text:style-name="P1">Veera Janhunen<text:tab/><text:tab/><text:tab/>14,1</text:p>
        </text:list-item>
        <text:list-item>
          <text:p text:style-name="P1">Eevi Vasara<text:tab/><text:tab/><text:tab/><text:tab/>14,4</text:p>
        </text:list-item>
        <text:list-item>
          <text:p text:style-name="P1">Ava Arponen<text:tab/><text:tab/><text:tab/><text:tab/>15,0</text:p>
        </text:list-item>
        <text:list-item>
          <text:p text:style-name="P1">Emilia Toropainen<text:tab/><text:tab/><text:tab/>17,6</text:p>
        </text:list-item>
        <text:list-item>
          <text:p text:style-name="P1">Minea Kankkunen<text:tab/><text:tab/><text:tab/>19,5</text:p>
        </text:list-item>
        <text:list-item>
          <text:p text:style-name="P1">Eveliina Jaatinen<text:tab/><text:tab/><text:tab/>18,0</text:p>
        </text:list-item>
        <text:list-item>
          <text:p text:style-name="P1">Elli Forss<text:tab/><text:tab/><text:tab/><text:tab/>30,4</text:p>
        </text:list-item>
        <text:list-item>
          <text:p text:style-name="P1">Suvi Hämäläinen<text:tab/><text:tab/><text:tab/>34,3<text:tab/></text:p>
        </text:list-item>
      </text:list>
      <text:p text:style-name="Standard"/>
      <text:p text:style-name="Standard">Pojat 3v</text:p>
      <text:list xml:id="list40330837" text:style-name="L2">
        <text:list-item>
          <text:p text:style-name="P2">Riku Lindberg<text:tab/><text:tab/><text:tab/><text:tab/>16,4</text:p>
        </text:list-item>
        <text:list-item>
          <text:p text:style-name="P2">Ilmari Kemppainen<text:tab/><text:tab/><text:tab/>19,8</text:p>
        </text:list-item>
        <text:list-item>
          <text:p text:style-name="P2">Akseli Toropainen<text:tab/><text:tab/><text:tab/>26,4</text:p>
        </text:list-item>
        <text:list-item>
          <text:p text:style-name="P2">Eeli Kivikangas<text:tab/><text:tab/><text:tab/>29,3</text:p>
        </text:list-item>
        <text:list-item>
          <text:p text:style-name="P2">Oliver Jääskeläinen<text:tab/><text:tab/><text:tab/>50,2</text:p>
        </text:list-item>
      </text:list>
      <text:p text:style-name="Standard"/>
      <text:p text:style-name="Standard">Tytöt 5v</text:p>
      <text:list xml:id="list40364632" text:style-name="L3">
        <text:list-item>
          <text:p text:style-name="P3">Nora Puurunen<text:tab/><text:tab/><text:tab/>11,1</text:p>
        </text:list-item>
        <text:list-item>
          <text:p text:style-name="P3">Tessa Kankkunen<text:tab/><text:tab/><text:tab/>11,3</text:p>
        </text:list-item>
        <text:list-item>
          <text:p text:style-name="P3">Ella-Maria Jääskeläinen<text:tab/><text:tab/>12,5</text:p>
        </text:list-item>
      </text:list>
      <text:p text:style-name="Standard"/>
      <text:p text:style-name="Standard">Pojat 5v</text:p>
      <text:list xml:id="list40377538" text:style-name="L4">
        <text:list-item>
          <text:p text:style-name="P4">Eino Sorsa<text:tab/><text:tab/><text:tab/><text:tab/>10,8</text:p>
        </text:list-item>
        <text:list-item>
          <text:p text:style-name="P4">Joni Pylkkänen<text:tab/><text:tab/><text:tab/>13,6</text:p>
        </text:list-item>
        <text:list-item>
          <text:p text:style-name="P4">Viljami Vihavainen<text:tab/><text:tab/><text:tab/>14,1</text:p>
        </text:list-item>
      </text:list>
      <text:p text:style-name="Standard"/>
      <text:p text:style-name="Standard">Tytöt 7v</text:p>
      <text:list xml:id="list40378431" text:style-name="L5">
        <text:list-item>
          <text:p text:style-name="P5">Nea Puurunen<text:tab/><text:tab/><text:tab/><text:tab/>7,6</text:p>
        </text:list-item>
        <text:list-item>
          <text:p text:style-name="P5">Emma Forss<text:tab/><text:tab/><text:tab/><text:tab/>9,6</text:p>
        </text:list-item>
        <text:list-item>
          <text:p text:style-name="P5">Olga Turunen<text:tab/><text:tab/><text:tab/><text:tab/>10,1</text:p>
        </text:list-item>
        <text:list-item>
          <text:p text:style-name="P5">Aino Kemppainen<text:tab/><text:tab/><text:tab/>10,1</text:p>
        </text:list-item>
        <text:list-item>
          <text:p text:style-name="P5">Milla Pylkkänen<text:tab/><text:tab/><text:tab/>10,6</text:p>
        </text:list-item>
        <text:list-item>
          <text:p text:style-name="P5">Noora Janhunen<text:tab/><text:tab/><text:tab/>10,8</text:p>
        </text:list-item>
        <text:list-item>
          <text:p text:style-name="P5">Inka Eskola<text:tab/><text:tab/><text:tab/><text:tab/>11,0</text:p>
        </text:list-item>
        <text:list-item>
          <text:p text:style-name="P5">Helli Kivikangas<text:tab/><text:tab/><text:tab/>11,3</text:p>
        </text:list-item>
        <text:list-item>
          <text:p text:style-name="P5">Neea Kolehmainen<text:tab/><text:tab/><text:tab/>11,5</text:p>
        </text:list-item>
      </text:list>
      <text:p text:style-name="Standard"/>
      <text:p text:style-name="Standard">Pojat 7v</text:p>
      <text:list xml:id="list40431437" text:style-name="L6">
        <text:list-item>
          <text:p text:style-name="P6">Konsta Vasara<text:tab/><text:tab/><text:tab/><text:tab/>8,00</text:p>
        </text:list-item>
        <text:list-item>
          <text:p text:style-name="P6">Matias Kolehmainen<text:tab/><text:tab/><text:tab/>8,8</text:p>
        </text:list-item>
        <text:list-item>
          <text:p text:style-name="P6">Wiljam Lindberg<text:tab/><text:tab/><text:tab/>8,9</text:p>
        </text:list-item>
        <text:list-item>
          <text:p text:style-name="P6">Jyri Kuosmanen<text:tab/><text:tab/><text:tab/>11,4</text:p>
        </text:list-item>
      </text:list>
      <text:p text:style-name="Standard"/>
      <text:p text:style-name="Standard">Tytöt 9v</text:p>
      <text:list xml:id="list40460604" text:style-name="L8">
        <text:list-item>
          <text:p text:style-name="P7">Liina Forsström<text:tab/><text:tab/><text:tab/>7,5</text:p>
        </text:list-item>
        <text:list-item>
          <text:p text:style-name="P7">Anna Forss<text:tab/><text:tab/><text:tab/><text:tab/>7,8</text:p>
        </text:list-item>
        <text:list-item>
          <text:p text:style-name="P7">Hanna Hämäläinen<text:tab/><text:tab/><text:tab/>8,5</text:p>
        </text:list-item>
        <text:list-item>
          <text:p text:style-name="P7">Solja Uuranhalla<text:tab/><text:tab/><text:tab/>8,5</text:p>
        </text:list-item>
        <text:list-item>
          <text:p text:style-name="P7"><text:soft-page-break/>Stella Gynther<text:tab/><text:tab/><text:tab/><text:tab/>8,7</text:p>
        </text:list-item>
      </text:list>
      <text:p text:style-name="Standard"/>
      <text:p text:style-name="Standard">Pojat 9v</text:p>
      <text:list xml:id="list40486126" text:style-name="L9">
        <text:list-item>
          <text:p text:style-name="P8">Joonatan Lindberg<text:tab/><text:tab/><text:tab/>6,9</text:p>
        </text:list-item>
        <text:list-item>
          <text:p text:style-name="P8">Toni Hämäläinen<text:tab/><text:tab/><text:tab/>7,0</text:p>
        </text:list-item>
        <text:list-item>
          <text:p text:style-name="P8">Johannes Kääriö<text:tab/><text:tab/><text:tab/>7,9</text:p>
        </text:list-item>
        <text:list-item>
          <text:p text:style-name="P8">Amos Arponen<text:tab/><text:tab/><text:tab/>8,1</text:p>
        </text:list-item>
        <text:list-item>
          <text:p text:style-name="P8">Jerry Kuosmanen<text:tab/><text:tab/><text:tab/>8,3</text:p>
        </text:list-item>
        <text:list-item>
          <text:p text:style-name="P8">Matias Vihavainen<text:tab/><text:tab/><text:tab/>9,0</text:p>
        </text:list-item>
      </text:list>
      <text:p text:style-name="Standard"/>
      <text:p text:style-name="Standard">60 m:n juoksu</text:p>
      <text:p text:style-name="Standard">Tytöt 11v</text:p>
      <text:list xml:id="list40532917" text:style-name="L10">
        <text:list-item>
          <text:p text:style-name="P9">Suvi Vehomäki<text:tab/><text:tab/><text:tab/>10,1</text:p>
        </text:list-item>
        <text:list-item>
          <text:p text:style-name="P9">Anniina Forsström<text:tab/><text:tab/><text:tab/>10,4</text:p>
        </text:list-item>
        <text:list-item>
          <text:p text:style-name="P9">Hertta Rönkkö<text:tab/><text:tab/><text:tab/>10,7</text:p>
        </text:list-item>
        <text:list-item>
          <text:p text:style-name="P9">Milla Kilpikivi<text:tab/><text:tab/><text:tab/>10,8</text:p>
        </text:list-item>
        <text:list-item>
          <text:p text:style-name="P9">Siiri Turunen<text:tab/><text:tab/><text:tab/><text:tab/>11,3</text:p>
        </text:list-item>
        <text:list-item>
          <text:p text:style-name="P9">Nea Mikkonen<text:tab/><text:tab/><text:tab/>11,6</text:p>
        </text:list-item>
        <text:list-item>
          <text:p text:style-name="P9">Tiitu Härkönen<text:tab/><text:tab/><text:tab/>11,7</text:p>
        </text:list-item>
      </text:list>
      <text:p text:style-name="Standard"/>
      <text:p text:style-name="Standard">Pojat 11v</text:p>
      <text:list xml:id="list40530509" text:style-name="L11">
        <text:list-item>
          <text:p text:style-name="P10">Robin Lindberg<text:tab/><text:tab/><text:tab/>9,3</text:p>
        </text:list-item>
      </text:list>
      <text:p text:style-name="Standard"/>
      <text:p text:style-name="Standard">Pojat 13v</text:p>
      <text:list xml:id="list40543071" text:style-name="L12">
        <text:list-item>
          <text:p text:style-name="P11">Aake Paavilainen<text:tab/><text:tab/><text:tab/>12,1</text:p>
        </text:list-item>
      </text:list>
      <text:p text:style-name="Standard"/>
      <text:p text:style-name="Standard">100m:n juoksu</text:p>
      <text:p text:style-name="Standard">Pojat 15v</text:p>
      <text:list xml:id="list40560736" text:style-name="L13">
        <text:list-item>
          <text:p text:style-name="P12">Sakari Paavilainen<text:tab/><text:tab/><text:tab/>16,2</text:p>
        </text:list-item>
      </text:list>
      <text:p text:style-name="Standard"/>
      <text:p text:style-name="Standard">Pallonheitto</text:p>
      <text:p text:style-name="Standard">Tytöt 3v</text:p>
      <text:list xml:id="list40545176" text:style-name="L14">
        <text:list-item>
          <text:p text:style-name="P13">Eveliina Jaatinen<text:tab/><text:tab/><text:tab/>2,97</text:p>
        </text:list-item>
        <text:list-item>
          <text:p text:style-name="P13">Eevi Vasara<text:tab/><text:tab/><text:tab/><text:tab/>2,50</text:p>
        </text:list-item>
        <text:list-item>
          <text:p text:style-name="P13">Ava Arponen<text:tab/><text:tab/><text:tab/><text:tab/>2,11</text:p>
        </text:list-item>
        <text:list-item>
          <text:p text:style-name="P13">Emilia Toropainen<text:tab/><text:tab/><text:tab/>1,93</text:p>
        </text:list-item>
        <text:list-item>
          <text:p text:style-name="P13">Minea Kankunen<text:tab/><text:tab/><text:tab/>1,27</text:p>
        </text:list-item>
        <text:list-item>
          <text:p text:style-name="P13">Veera Janhunen<text:tab/><text:tab/><text:tab/>1,19</text:p>
        </text:list-item>
        <text:list-item>
          <text:p text:style-name="P13">Elli Forss<text:tab/><text:tab/><text:tab/><text:tab/>0,88</text:p>
        </text:list-item>
        <text:list-item>
          <text:p text:style-name="P13">Suvi Hämäläinen<text:tab/><text:tab/><text:tab/>0,31</text:p>
        </text:list-item>
      </text:list>
      <text:p text:style-name="Standard"/>
      <text:p text:style-name="Standard">Pojat 3v</text:p>
      <text:list xml:id="list40597804" text:style-name="L15">
        <text:list-item>
          <text:p text:style-name="P14">Riku Lindberg<text:tab/><text:tab/><text:tab/><text:tab/>2,28</text:p>
        </text:list-item>
        <text:list-item>
          <text:p text:style-name="P14">Eeli Kivikangas<text:tab/><text:tab/><text:tab/>1,95</text:p>
        </text:list-item>
        <text:list-item>
          <text:p text:style-name="P14">Ilmari Kemppainen<text:tab/><text:tab/><text:tab/>1,53</text:p>
        </text:list-item>
        <text:list-item>
          <text:p text:style-name="P14">Akseli Toropainen<text:tab/><text:tab/><text:tab/>1,51</text:p>
        </text:list-item>
        <text:list-item>
          <text:p text:style-name="P14">Oliver Jääskeläinen<text:tab/><text:tab/><text:tab/>0,36</text:p>
        </text:list-item>
      </text:list>
      <text:p text:style-name="Standard"/>
      <text:p text:style-name="Standard">Týtöt 5v</text:p>
      <text:list xml:id="list40597644" text:style-name="L16">
        <text:list-item>
          <text:p text:style-name="P15">Tessa Kankkunen<text:tab/><text:tab/><text:tab/>4,15</text:p>
        </text:list-item>
        <text:list-item>
          <text:p text:style-name="P15">Nora Puurunen<text:tab/><text:tab/><text:tab/>3,18</text:p>
        </text:list-item>
        <text:list-item>
          <text:p text:style-name="P15">Ella-Maria Jääskeläinen<text:tab/><text:tab/>1,10</text:p>
        </text:list-item>
      </text:list>
      <text:p text:style-name="Standard"><text:soft-page-break/></text:p>
      <text:p text:style-name="Standard">Pojat 5v</text:p>
      <text:list xml:id="list40632533" text:style-name="L17">
        <text:list-item>
          <text:p text:style-name="P16">Eino Sorsa<text:tab/><text:tab/><text:tab/><text:tab/>6,53</text:p>
        </text:list-item>
        <text:list-item>
          <text:p text:style-name="P16">Joni Pylkkänen<text:tab/><text:tab/><text:tab/>5,70</text:p>
        </text:list-item>
        <text:list-item>
          <text:p text:style-name="P16">Viljami Vihavainen<text:tab/><text:tab/><text:tab/>4,36</text:p>
        </text:list-item>
      </text:list>
      <text:p text:style-name="Standard"/>
      <text:p text:style-name="Standard">Tytöt 7v</text:p>
      <text:list xml:id="list40637430" text:style-name="L18">
        <text:list-item>
          <text:p text:style-name="P17">Nea Puurunen<text:tab/><text:tab/><text:tab/><text:tab/>15,41</text:p>
        </text:list-item>
        <text:list-item>
          <text:p text:style-name="P17">Emma Hämäläinen<text:tab/><text:tab/><text:tab/>14,30</text:p>
        </text:list-item>
        <text:list-item>
          <text:p text:style-name="P17">Aino Kemppainen<text:tab/><text:tab/><text:tab/>8,02</text:p>
        </text:list-item>
        <text:list-item>
          <text:p text:style-name="P17">Emma Forss<text:tab/><text:tab/><text:tab/><text:tab/>7,24</text:p>
        </text:list-item>
        <text:list-item>
          <text:p text:style-name="P17">Milla Pylkkänen<text:tab/><text:tab/><text:tab/>7,06</text:p>
        </text:list-item>
        <text:list-item>
          <text:p text:style-name="P17">Helli Kivikangas<text:tab/><text:tab/><text:tab/>6,82</text:p>
        </text:list-item>
        <text:list-item>
          <text:p text:style-name="P17">Olga Turunen<text:tab/><text:tab/><text:tab/><text:tab/>5,84</text:p>
        </text:list-item>
        <text:list-item>
          <text:p text:style-name="P17">Neea Kolehmainen<text:tab/><text:tab/><text:tab/>5,25</text:p>
        </text:list-item>
        <text:list-item>
          <text:p text:style-name="P17">Noora Janhunen<text:tab/><text:tab/><text:tab/>4,66</text:p>
        </text:list-item>
        <text:list-item>
          <text:p text:style-name="P17">Inka Eskola<text:tab/><text:tab/><text:tab/><text:tab/>4,24</text:p>
        </text:list-item>
      </text:list>
      <text:p text:style-name="Standard"/>
      <text:p text:style-name="Standard">Pojat 7v</text:p>
      <text:list xml:id="list40683234" text:style-name="L19">
        <text:list-item>
          <text:p text:style-name="P18">Konsta Vasara<text:tab/><text:tab/><text:tab/><text:tab/>18,11</text:p>
        </text:list-item>
        <text:list-item>
          <text:p text:style-name="P18">Wiliam Lindberg<text:tab/><text:tab/><text:tab/>12,10</text:p>
        </text:list-item>
        <text:list-item>
          <text:p text:style-name="P18">Jyri Kuosmanen<text:tab/><text:tab/><text:tab/>11,00</text:p>
        </text:list-item>
        <text:list-item>
          <text:p text:style-name="P18">Matias Kolehmainen<text:tab/><text:tab/><text:tab/>10,78</text:p>
        </text:list-item>
      </text:list>
      <text:p text:style-name="Standard"/>
      <text:p text:style-name="Standard">Tytöt 9v</text:p>
      <text:list xml:id="list40714111" text:style-name="L20">
        <text:list-item>
          <text:p text:style-name="P19">Liina Forsström<text:tab/><text:tab/><text:tab/>14,50</text:p>
        </text:list-item>
        <text:list-item>
          <text:p text:style-name="P19">Anna Forss<text:tab/><text:tab/><text:tab/><text:tab/>14,38</text:p>
        </text:list-item>
        <text:list-item>
          <text:p text:style-name="P19">Stella Gynther<text:tab/><text:tab/><text:tab/><text:tab/>11,34</text:p>
        </text:list-item>
        <text:list-item>
          <text:p text:style-name="P19">Hanna Hämäläinen<text:tab/><text:tab/><text:tab/>8,16</text:p>
        </text:list-item>
        <text:list-item>
          <text:p text:style-name="P19">Solja Uuranhalla<text:tab/><text:tab/><text:tab/>6,77</text:p>
        </text:list-item>
      </text:list>
      <text:p text:style-name="Standard"/>
      <text:p text:style-name="Standard">Pojat 9v</text:p>
      <text:list xml:id="list40759041" text:style-name="L22">
        <text:list-item>
          <text:p text:style-name="P20">Toni Hämäläinen<text:tab/><text:tab/><text:tab/>34,28</text:p>
        </text:list-item>
        <text:list-item>
          <text:p text:style-name="P20">Joonatan Lindberg<text:tab/><text:tab/><text:tab/>24,97</text:p>
        </text:list-item>
        <text:list-item>
          <text:p text:style-name="P20">Johannes Kääriö<text:tab/><text:tab/><text:tab/>24,88</text:p>
        </text:list-item>
        <text:list-item>
          <text:p text:style-name="P20">Juuso Janhunen<text:tab/><text:tab/><text:tab/>20,24</text:p>
        </text:list-item>
        <text:list-item>
          <text:p text:style-name="P20">Kalle Janhunen<text:tab/><text:tab/><text:tab/>18,52</text:p>
        </text:list-item>
        <text:list-item>
          <text:p text:style-name="P20">Amos Arponen<text:tab/><text:tab/><text:tab/>15,15</text:p>
        </text:list-item>
        <text:list-item>
          <text:p text:style-name="P20">Jerry Kuosmanen<text:tab/><text:tab/><text:tab/>11,77</text:p>
        </text:list-item>
        <text:list-item>
          <text:p text:style-name="P20">Matias Vihavainen<text:tab/><text:tab/><text:tab/>6,23</text:p>
        </text:list-item>
      </text:list>
      <text:p text:style-name="Standard"/>
      <text:p text:style-name="Standard">Tytöt 11v</text:p>
      <text:list xml:id="list41165775" text:style-name="L23">
        <text:list-item>
          <text:p text:style-name="P21">Netta Janhunen<text:tab/><text:tab/><text:tab/>13,11</text:p>
        </text:list-item>
      </text:list>
      <text:p text:style-name="Standard"/>
      <text:p text:style-name="Standard">Keihäänheitto</text:p>
      <text:p text:style-name="Standard">Tytöt 11v</text:p>
      <text:list xml:id="list41200265" text:style-name="L24">
        <text:list-item>
          <text:p text:style-name="P22">Suvi Vehomäki<text:tab/><text:tab/><text:tab/>13,62</text:p>
        </text:list-item>
        <text:list-item>
          <text:p text:style-name="P22">Nea Mikkonen<text:tab/><text:tab/><text:tab/>12,66</text:p>
        </text:list-item>
        <text:list-item>
          <text:p text:style-name="P22">Anniina Forsström<text:tab/><text:tab/><text:tab/>11,91</text:p>
        </text:list-item>
        <text:list-item>
          <text:p text:style-name="P22">Siiri Turunen<text:tab/><text:tab/><text:tab/><text:tab/>10,90</text:p>
        </text:list-item>
        <text:list-item>
          <text:p text:style-name="P22">Tiitu Härkönen<text:tab/><text:tab/><text:tab/>8,13</text:p>
        </text:list-item>
        <text:list-item>
          <text:p text:style-name="P22">Milla Kilpikivi<text:tab/><text:tab/><text:tab/>6,70</text:p>
        </text:list-item>
        <text:list-item>
          <text:p text:style-name="P22"><text:soft-page-break/>Hertta Rönkkö<text:tab/><text:tab/><text:tab/>6,52</text:p>
        </text:list-item>
      </text:list>
      <text:p text:style-name="Standard"/>
      <text:p text:style-name="Standard">Pojat 11v</text:p>
      <text:list xml:id="list41218435" text:style-name="L25">
        <text:list-item>
          <text:p text:style-name="P23">Topi Hämäläinen<text:tab/><text:tab/><text:tab/>28,68</text:p>
        </text:list-item>
        <text:list-item>
          <text:p text:style-name="P23">Robin Lindberg<text:tab/><text:tab/><text:tab/>16,10</text:p>
        </text:list-item>
      </text:list>
      <text:p text:style-name="Standard"/>
      <text:p text:style-name="Standard">Pojat 13v</text:p>
      <text:list xml:id="list41227415" text:style-name="L26">
        <text:list-item>
          <text:p text:style-name="P24">Aake Paavilainen<text:tab/><text:tab/><text:tab/>14,68</text:p>
        </text:list-item>
      </text:list>
      <text:p text:style-name="Standard"/>
      <text:p text:style-name="Standard">Pojat 15v</text:p>
      <text:p text:style-name="Standard">1.<text:tab/>Sakari Paavilainen<text:tab/><text:tab/><text:tab/>23,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po  Pakarinen</meta:initial-creator>
    <meta:creation-date>2016-07-13T20:10:05.37</meta:creation-date>
    <dc:date>2016-07-13T21:05:55.58</dc:date>
    <dc:creator>Ilpo  Pakarinen</dc:creator>
    <meta:editing-duration>PT55M50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4" meta:paragraph-count="143" meta:word-count="507" meta:character-count="2956"/>
  </office:meta>
</office:document-meta>
</file>