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 style:writing-mode="lr-tb"/>
      <style:text-properties fo:language="none" fo:country="none"/>
    </style:style>
    <style:style style:name="P2" style:family="paragraph" style:parent-style-name="Standard" style:list-style-name="">
      <style:paragraph-properties style:text-autospace="none" style:writing-mode="lr-tb">
        <style:tab-stops/>
      </style:paragraph-properties>
      <style:text-properties fo:language="none" fo:country="none"/>
    </style:style>
    <style:style style:name="P3" style:family="paragraph" style:parent-style-name="Standard" style:list-style-name="">
      <style:paragraph-properties style:text-autospace="none" style:writing-mode="lr-tb">
        <style:tab-stops/>
      </style:paragraph-properties>
      <style:text-properties fo:language="none" fo:country="none" style:font-name-asian="Calibri"/>
    </style:style>
    <style:style style:name="P4" style:family="paragraph" style:parent-style-name="Standard" style:list-style-name="">
      <style:paragraph-properties style:text-autospace="none" style:writing-mode="lr-tb"/>
      <style:text-properties fo:font-size="16pt" fo:language="none" fo:country="none" style:font-name-asian="Calibri" style:font-size-asian="16pt" style:font-size-complex="16pt"/>
    </style:style>
    <style:style style:name="P5" style:family="paragraph" style:parent-style-name="Standard" style:list-style-name="">
      <style:paragraph-properties style:text-autospace="none" style:writing-mode="lr-tb"/>
      <style:text-properties fo:font-size="16pt" fo:language="none" fo:country="none" style:font-size-asian="16pt" style:font-size-complex="16pt"/>
    </style:style>
    <style:style style:name="P6" style:family="paragraph" style:parent-style-name="Standard" style:list-style-name="">
      <style:paragraph-properties style:text-autospace="none" style:writing-mode="lr-tb">
        <style:tab-stops/>
      </style:paragraph-properties>
      <style:text-properties fo:font-size="16pt" fo:language="none" fo:country="none" style:font-size-asian="16pt" style:font-size-complex="16pt"/>
    </style:style>
    <style:style style:name="P7" style:family="paragraph" style:parent-style-name="Standard" style:list-style-name="">
      <style:paragraph-properties style:text-autospace="none" style:writing-mode="lr-tb"/>
      <style:text-properties fo:font-size="12pt" fo:language="none" fo:country="none" style:font-name-asian="Calibri" style:font-size-asian="12pt" style:font-size-complex="12pt"/>
    </style:style>
    <style:style style:name="P8" style:family="paragraph" style:parent-style-name="Standard" style:list-style-name="">
      <style:paragraph-properties style:text-autospace="none" style:writing-mode="lr-tb"/>
      <style:text-properties fo:font-size="12pt" fo:language="none" fo:country="none" style:font-size-asian="12pt" style:font-size-complex="12pt"/>
    </style:style>
    <style:style style:name="P9" style:family="paragraph" style:parent-style-name="Standard" style:list-style-name="">
      <style:paragraph-properties style:text-autospace="none" style:writing-mode="lr-tb">
        <style:tab-stops/>
      </style:paragraph-properties>
      <style:text-properties fo:font-size="12pt" fo:language="none" fo:country="none" style:font-size-asian="12pt" style:font-size-complex="12pt"/>
    </style:style>
    <style:style style:name="P10" style:family="paragraph" style:parent-style-name="Standard" style:list-style-name="">
      <style:paragraph-properties style:text-autospace="none" style:writing-mode="lr-tb"/>
      <style:text-properties fo:font-size="14pt" fo:language="none" fo:country="none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 style:list-style-name="">
      <style:paragraph-properties style:text-autospace="none" style:writing-mode="lr-tb">
        <style:tab-stops/>
      </style:paragraph-properties>
      <style:text-properties fo:font-size="14pt" fo:language="none" fo:country="none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 style:list-style-name="" style:master-page-name="Standard">
      <style:paragraph-properties style:page-number="auto" style:text-autospace="none" style:writing-mode="lr-tb"/>
      <style:text-properties fo:language="none" fo:country="non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name-asian="Calibri" style:font-size-asian="18pt" style:font-size-complex="18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Calibri" style:font-size-asian="12pt" style:font-size-complex="12pt"/>
    </style:style>
    <style:style style:name="T6" style:family="text">
      <style:text-properties fo:font-size="16pt" style:font-name-asian="Calibri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LASTEN YLEISURHEILUKILPAILUT 28.7.2016</text:span></text:p>
      <text:p text:style-name="P4"/>
      <text:p text:style-name="P5">Pikajuoksu</text:p>
      <text:p text:style-name="P5"/>
      <text:p text:style-name="P1"><text:span text:style-name="T3">Tytöt</text:span></text:p>
      <text:p text:style-name="P7"/>
      <text:p text:style-name="P1"><text:span text:style-name="T4">Tytöt 3v (40m):</text:span></text:p>
      <text:p text:style-name="P8">1. Emilia Toropainen 12,6</text:p>
      <text:p text:style-name="P8">2. Eevi Vasara 13,8</text:p>
      <text:p text:style-name="P8">3. Minea Kankkunen 16,8</text:p>
      <text:p text:style-name="P8">4. Malva Immonen 32,5</text:p>
      <text:p text:style-name="P8">5. Hilma Saaristola 32,9</text:p>
      <text:p text:style-name="P1"><text:span text:style-name="T4">6. Suvi Hämäläinen 39,8</text:span></text:p>
      <text:p text:style-name="P8">7. Ines Kerb 51,8</text:p>
      <text:p text:style-name="P8"/>
      <text:p text:style-name="P1"><text:span text:style-name="T4">Tytöt 5v (40m):</text:span></text:p>
      <text:p text:style-name="P8">1. Silja Saaristola 9,0</text:p>
      <text:p text:style-name="P8">2. Milda Huopainen 9,4</text:p>
      <text:p text:style-name="P8">3. Tessa Kankkunen 10,2</text:p>
      <text:p text:style-name="P8">4. Aava Immonen 10,3</text:p>
      <text:p text:style-name="P8"/>
      <text:p text:style-name="P1"><text:span text:style-name="T4">Tytöt 7v (40m):</text:span></text:p>
      <text:p text:style-name="P8">1. Olga Turunen 9,3</text:p>
      <text:p text:style-name="P8"><text:soft-page-break/>2. Annika Tiippana 10,0</text:p>
      <text:p text:style-name="P1"><text:span text:style-name="T4">3. Milla Pylkkänen 10,3</text:span></text:p>
      <text:p text:style-name="P8"/>
      <text:p text:style-name="P1"><text:span text:style-name="T4">Tytöt 9v (40m):</text:span></text:p>
      <text:p text:style-name="P1"><text:span text:style-name="T4">1. Tiitu Härkönen 8,2</text:span></text:p>
      <text:p text:style-name="P8"/>
      <text:p text:style-name="P1"><text:span text:style-name="T4">Tytöt 11v (60m):</text:span></text:p>
      <text:p text:style-name="P8">1. Saana Romo 10,6</text:p>
      <text:p text:style-name="P8">2. Ronja Ruottinen 10,8</text:p>
      <text:p text:style-name="P8">3. Siiri Turunen 11,3</text:p>
      <text:p text:style-name="P8">4. Nea Mikkonen 11,4</text:p>
      <text:p text:style-name="P1"><text:span text:style-name="T4">5. Maria Öberg 12,3</text:span></text:p>
      <text:p text:style-name="P8"/>
      <text:p text:style-name="P10">Pojat</text:p>
      <text:p text:style-name="P8">Pojat 3v (40m):</text:p>
      <text:p text:style-name="P8">1. Tommi Tiippana 16,0</text:p>
      <text:p text:style-name="P8">2. Akseli Toropainen 21,7</text:p>
      <text:p text:style-name="P8"/>
      <text:p text:style-name="P8">Pojat 5v (40m):</text:p>
      <text:p text:style-name="P9">1. Jesse Nenonen 11,0</text:p>
      <text:p text:style-name="P9">2. Sisu Pohjolainen 12,0</text:p>
      <text:p text:style-name="P2"><text:span text:style-name="T4">3. Joni Pylkkänen 12,7</text:span></text:p>
      <text:p text:style-name="P9"/>
      <text:p text:style-name="P2"><text:span text:style-name="T4">Pojat 7v (40m):</text:span></text:p>
      <text:p text:style-name="P9"><text:soft-page-break/>1. Konsta Vasara 7,9</text:p>
      <text:p text:style-name="P9">2. Tomas Kukkonen 10,0</text:p>
      <text:p text:style-name="P9">3. Jyri Kuosmanen 10,1</text:p>
      <text:p text:style-name="P9">4. Tuukka Kukkonen 11,3</text:p>
      <text:p text:style-name="P9"/>
      <text:p text:style-name="P9">Pojat 9v (40m):</text:p>
      <text:p text:style-name="P2"><text:span text:style-name="T4">1. Toni Hämäläinen 7,2</text:span></text:p>
      <text:p text:style-name="P9">2. Severi Romo 7,3</text:p>
      <text:p text:style-name="P9">3. Samuel Hakala 7,7</text:p>
      <text:p text:style-name="P2"><text:span text:style-name="T4">3. Johannes Kääriö 7,7</text:span></text:p>
      <text:p text:style-name="P9">5. Veikka Soikkeli 8,0</text:p>
      <text:p text:style-name="P9">6. Roope Ruottinen 8,1</text:p>
      <text:p text:style-name="P9">7. Jerry Kuosmanen 8,5</text:p>
      <text:p text:style-name="P9"/>
      <text:p text:style-name="P9">Pojat 11v (60m):</text:p>
      <text:p text:style-name="P2"><text:span text:style-name="T4">1. Topi Hämäläinen 9,6</text:span></text:p>
      <text:p text:style-name="P9">2. Daniel Hakala 9,9</text:p>
      <text:p text:style-name="P9"/>
      <text:p text:style-name="P9">Pojat 13v (60m):</text:p>
      <text:p text:style-name="P9">1. Tuukka Soikkeli 10,5</text:p>
      <text:p text:style-name="P9">2. Aake Paavilainen 11,9</text:p>
      <text:p text:style-name="P9"/>
      <text:p text:style-name="P6">Pituushyppy</text:p>
      <text:p text:style-name="P2"><text:span text:style-name="T3">Tytöt</text:span></text:p>
      <text:p text:style-name="P2"><text:soft-page-break/><text:span text:style-name="T4">Tytöt 3v:</text:span></text:p>
      <text:p text:style-name="P9">1. Emilia Toropainen 1,16</text:p>
      <text:p text:style-name="P9">2. Minea Kankkunen 0,63</text:p>
      <text:p text:style-name="P9">3. Malva Immonen 0,60</text:p>
      <text:p text:style-name="P2"><text:span text:style-name="T4">4. Hilma Saaristola 0,54</text:span></text:p>
      <text:p text:style-name="P9">5. Eevi Vasara 0,45</text:p>
      <text:p text:style-name="P9">6. Ines Kerb 0,24</text:p>
      <text:p text:style-name="P2"><text:span text:style-name="T4">7. Suvi Hämäläinen 0,20</text:span></text:p>
      <text:p text:style-name="P9"/>
      <text:p text:style-name="P2"><text:span text:style-name="T4">Tytöt 5v:</text:span></text:p>
      <text:p text:style-name="P9">1. Milda Huopainen 2,14</text:p>
      <text:p text:style-name="P9">2. Silja Saaristola 1,70</text:p>
      <text:p text:style-name="P9">3. Aava Immonen 1,32</text:p>
      <text:p text:style-name="P9">3. Tessa Kankkunen 1,32</text:p>
      <text:p text:style-name="P9"/>
      <text:p text:style-name="P2"><text:span text:style-name="T4">Tytöt 7v:</text:span></text:p>
      <text:p text:style-name="P9">1. Olga Turunen 2,11</text:p>
      <text:p text:style-name="P9">2. Annika Tiippana 1,82</text:p>
      <text:p text:style-name="P2"><text:span text:style-name="T4">3. Milla Pylkkänen 1,58</text:span></text:p>
      <text:p text:style-name="P9"/>
      <text:p text:style-name="P2"><text:span text:style-name="T4">Tytöt 9v:</text:span></text:p>
      <text:p text:style-name="P2"><text:span text:style-name="T4">1. Tiitu Härkönen 2,70</text:span></text:p>
      <text:p text:style-name="P9"/>
      <text:p text:style-name="P2"><text:span text:style-name="T4">Tytöt 11v:</text:span></text:p>
      <text:p text:style-name="P9"><text:soft-page-break/>1. Saana Romo 3,10</text:p>
      <text:p text:style-name="P2"><text:span text:style-name="T4">2. Maria Öberg 3,06</text:span></text:p>
      <text:p text:style-name="P9">3. Ronja Ruottinen 2,93</text:p>
      <text:p text:style-name="P9">4. Siiri Turunen 2,75</text:p>
      <text:p text:style-name="P9">5. Nea Mikkonen 2,32</text:p>
      <text:p text:style-name="P9"/>
      <text:p text:style-name="P11">Pojat</text:p>
      <text:p text:style-name="P9">Pojat 3v:</text:p>
      <text:p text:style-name="P9">1. Tommi Tiippana 0,77</text:p>
      <text:p text:style-name="P9">2. Akseli Toropainen 0,39</text:p>
      <text:p text:style-name="P9"/>
      <text:p text:style-name="P9">Pojat 5v:</text:p>
      <text:p text:style-name="P2"><text:span text:style-name="T4">1. Joni Pylkkänen 1,51</text:span></text:p>
      <text:p text:style-name="P9">2. Sisu Pohjolainen 1,44</text:p>
      <text:p text:style-name="P9">3. Jesse Nenonen 1,28</text:p>
      <text:p text:style-name="P9"/>
      <text:p text:style-name="P9">Pojat 7v:</text:p>
      <text:p text:style-name="P9">1. Konsta Vasara 2,68</text:p>
      <text:p text:style-name="P9">2. Tuukka Kukkonen 1,89</text:p>
      <text:p text:style-name="P9">3. Jyri Kuosmanen 1,73</text:p>
      <text:p text:style-name="P9">4. Tomas Kukkonen 1,59</text:p>
      <text:p text:style-name="P9"/>
      <text:p text:style-name="P9">Pojat 9v:</text:p>
      <text:p text:style-name="P2"><text:span text:style-name="T4">1. Toni Hämäläinen 3,04</text:span></text:p>
      <text:p text:style-name="P9"><text:soft-page-break/>2. Severi Romo 2,90</text:p>
      <text:p text:style-name="P9">3. Samuel Hakala 2,67</text:p>
      <text:p text:style-name="P9">4. Jerry Kuosmanen 2,64</text:p>
      <text:p text:style-name="P9">5. Veikka Soikkeli 2,54</text:p>
      <text:p text:style-name="P2"><text:span text:style-name="T4">6. Johannes Kääriö 2,44</text:span></text:p>
      <text:p text:style-name="P9">7. Roope Ruottinen 2,32</text:p>
      <text:p text:style-name="P9"/>
      <text:p text:style-name="P9">Pojat 11v:</text:p>
      <text:p text:style-name="P2"><text:span text:style-name="T4">1. Topi Hämäläinen 3,90</text:span></text:p>
      <text:p text:style-name="P9">2. Daniel Hakala 3,60</text:p>
      <text:p text:style-name="P9"/>
      <text:p text:style-name="P9">Pojat 13v:</text:p>
      <text:p text:style-name="P9">1. Tuukka Soikkeli 3,50</text:p>
      <text:p text:style-name="P9">2. Aake Paavilainen 2,71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en" fo:country="US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ilpopa</dc:creator>
    <meta:creation-date>2016-08-01T08:41:00</meta:creation-date>
    <dc:date>2016-08-01T08:44:00</dc:date>
    <meta:document-statistic meta:table-count="0" meta:image-count="0" meta:object-count="0" meta:page-count="6" meta:paragraph-count="109" meta:word-count="384" meta:character-count="2093"/>
    <meta:generator>OpenOffice.org/3.3$Win32 OpenOffice.org_project/330m20$Build-9567</meta:generator>
  </office:meta>
</office:document-meta>
</file>