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T1" style:family="text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akuntaviestikarsinnat ja lasten hiihdot</text:span></text:p>
      <text:p text:style-name="Standard"><text:span text:style-name="T1">29.12.2016 urheilukentällä, hiihtotyyli vapaa</text:span></text:p>
      <text:p text:style-name="Standard"><text:span text:style-name="T1">Tulokset:</text:span></text:p>
      <text:p text:style-name="Standard"><text:span text:style-name="T1">Tytöt 6v 0,7km</text:span></text:p>
      <text:list xml:id="list37345571" text:style-name="WWNum1">
        <text:list-item>
          <text:p text:style-name="P2"><text:span text:style-name="T1">Iira-Nella Norrbacka<text:tab/><text:tab/>5,21</text:span></text:p>
        </text:list-item>
        <text:list-item>
          <text:p text:style-name="P2"><text:span text:style-name="T1">Isla-Riina Norrbacka<text:tab/><text:tab/>7,46</text:span></text:p>
        </text:list-item>
      </text:list>
      <text:p text:style-name="Standard"><text:span text:style-name="T1">Pojat 6v 0,7km</text:span></text:p>
      <text:list xml:id="list37346335" text:style-name="WWNum2">
        <text:list-item>
          <text:p text:style-name="P3"><text:span text:style-name="T1">Joni Pylkkänen<text:tab/><text:tab/>9,40</text:span></text:p>
        </text:list-item>
      </text:list>
      <text:p text:style-name="Standard"><text:span text:style-name="T1">Tytöt 8v 0,7km</text:span></text:p>
      <text:list xml:id="list37366509" text:style-name="WWNum3">
        <text:list-item>
          <text:p text:style-name="P4"><text:span text:style-name="T1">Milla Pylkkänen<text:tab/><text:tab/>3,20</text:span></text:p>
        </text:list-item>
      </text:list>
      <text:p text:style-name="Standard"><text:span text:style-name="T1">Pojat 10v 2,8km</text:span></text:p>
      <text:list xml:id="list37349813" text:style-name="WWNum4">
        <text:list-item>
          <text:p text:style-name="P5"><text:span text:style-name="T1">Nuutti Seppänen<text:tab/><text:tab/>10,50</text:span></text:p>
        </text:list-item>
        <text:list-item>
          <text:p text:style-name="P5"><text:span text:style-name="T1">Johannes Kääriö<text:tab/><text:tab/>11,50</text:span></text:p>
        </text:list-item>
      </text:list>
      <text:p text:style-name="Standard"><text:span text:style-name="T1">Pojat 12v 2,8km</text:span></text:p>
      <text:list xml:id="list37344963" text:style-name="WWNum5">
        <text:list-item>
          <text:p text:style-name="P6"><text:span text:style-name="T1">Roni-Eemil Norrbacka<text:tab/>8,52</text:span></text:p>
        </text:list-item>
      </text:list>
      <text:p text:style-name="Standard"><text:span text:style-name="T1">Tytöt 14v 2,8km</text:span></text:p>
      <text:list xml:id="list37376664" text:style-name="WWNum6">
        <text:list-item>
          <text:p text:style-name="P7"><text:span text:style-name="T1">Vilma Pylkkänen<text:tab/><text:tab/>8,37</text:span></text:p>
        </text:list-item>
      </text:list>
      <text:p text:style-name="Standard"><text:span text:style-name="T1">Pojat 14v 2,8km</text:span></text:p>
      <text:list xml:id="list37361807" text:style-name="WWNum7">
        <text:list-item>
          <text:p text:style-name="P8"><text:span text:style-name="T1">Antti Seppänen<text:tab/><text:tab/>8,54</text:span></text:p>
        </text:list-item>
        <text:list-item>
          <text:p text:style-name="P8"><text:span text:style-name="T1">Aake Paavilainen<text:tab/><text:tab/>11,20</text:span></text:p>
        </text:list-item>
      </text:list>
      <text:p text:style-name="Standard"><text:span text:style-name="T1">Tytöt 15v 2,8km</text:span></text:p>
      <text:list xml:id="list37376759" text:style-name="WWNum8">
        <text:list-item>
          <text:p text:style-name="P9"><text:span text:style-name="T1">Kerttu Seppänen<text:tab/><text:tab/>8,4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karinen Ilpo</meta:initial-creator>
    <dc:creator>Ilpo  Pakarinen</dc:creator>
    <meta:editing-cycles>2</meta:editing-cycles>
    <meta:creation-date>2016-12-30T09:52:00</meta:creation-date>
    <dc:date>2016-12-30T17:19:33.52</dc:date>
    <meta:editing-duration>PT1M11S</meta:editing-duration>
    <meta:generator>OpenOffice.org/3.3$Win32 OpenOffice.org_project/330m20$Build-9567</meta:generator>
    <meta:document-statistic meta:table-count="0" meta:image-count="0" meta:object-count="0" meta:page-count="1" meta:paragraph-count="22" meta:word-count="77" meta:character-count="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