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ihtokilpailut 29.1.2017 Liikuntahallin maastossa</text:p>
      <text:p text:style-name="Standard">Hiihtotyyli vapaa</text:p>
      <text:p text:style-name="Standard">Tulokset</text:p>
      <text:p text:style-name="Standard">Tytöt 2v <text:s/>0,1km</text:p>
      <text:list xml:id="list36207323" text:style-name="L1">
        <text:list-item>
          <text:p text:style-name="P1">Sylvi Kaartilanmäki<text:tab/><text:tab/><text:tab/>1,28</text:p>
        </text:list-item>
      </text:list>
      <text:p text:style-name="Standard"/>
      <text:p text:style-name="Standard">Pojat 3v <text:s/>0,1km</text:p>
      <text:list xml:id="list36205672" text:style-name="L2">
        <text:list-item>
          <text:p text:style-name="P2">Akseli Toropainen<text:tab/><text:tab/><text:tab/>5,20</text:p>
        </text:list-item>
      </text:list>
      <text:p text:style-name="Standard"/>
      <text:p text:style-name="Standard">Tytöt 4v 0,4km</text:p>
      <text:list xml:id="list36233155" text:style-name="L3">
        <text:list-item>
          <text:p text:style-name="P3">Helka Kaartilanmäki<text:tab/><text:tab/><text:tab/>3,21</text:p>
        </text:list-item>
        <text:list-item>
          <text:p text:style-name="P3">Emilia Toropainen<text:tab/><text:tab/><text:tab/>6,05</text:p>
        </text:list-item>
        <text:list-item>
          <text:p text:style-name="P3">Nella Kemppinen<text:tab/><text:tab/><text:tab/>8,11</text:p>
        </text:list-item>
        <text:list-item>
          <text:p text:style-name="P3">Minea Kankkunen<text:tab/><text:tab/><text:tab/>10,20</text:p>
        </text:list-item>
      </text:list>
      <text:p text:style-name="Standard"/>
      <text:p text:style-name="Standard">Pojat 4v 0,4km</text:p>
      <text:list xml:id="list36266512" text:style-name="L4">
        <text:list-item>
          <text:p text:style-name="P4">Paavo Kärki<text:tab/><text:tab/><text:tab/><text:tab/>9,22</text:p>
        </text:list-item>
      </text:list>
      <text:p text:style-name="Standard"/>
      <text:p text:style-name="Standard">Tytöt 6v 0,8km</text:p>
      <text:list xml:id="list36270417" text:style-name="L5">
        <text:list-item>
          <text:p text:style-name="P5">Ada Immonen<text:tab/><text:tab/><text:tab/><text:tab/>6,57</text:p>
        </text:list-item>
        <text:list-item>
          <text:p text:style-name="P5">Silja Saaristola<text:tab/><text:tab/><text:tab/>7,54</text:p>
        </text:list-item>
        <text:list-item>
          <text:p text:style-name="P5">Tessa Kankkunen<text:tab/><text:tab/><text:tab/>10,19</text:p>
        </text:list-item>
      </text:list>
      <text:p text:style-name="Standard"/>
      <text:p text:style-name="Standard">Pojat 6v 0,8km</text:p>
      <text:list xml:id="list36290971" text:style-name="L6">
        <text:list-item>
          <text:p text:style-name="P6">Jesse Nenonen<text:tab/><text:tab/><text:tab/>5,59</text:p>
        </text:list-item>
        <text:list-item>
          <text:p text:style-name="P6">Kim Tillander<text:tab/><text:tab/><text:tab/><text:tab/>8,05</text:p>
        </text:list-item>
        <text:list-item>
          <text:p text:style-name="P6">Joni Pylkkänen<text:tab/><text:tab/><text:tab/>9,38</text:p>
        </text:list-item>
      </text:list>
      <text:p text:style-name="Standard"/>
      <text:p text:style-name="Standard">Tytöt 8v 0,8km</text:p>
      <text:list xml:id="list36315358" text:style-name="L7">
        <text:list-item>
          <text:p text:style-name="P7">Milla Pylkkänen<text:tab/><text:tab/><text:tab/>3,04</text:p>
        </text:list-item>
        <text:list-item>
          <text:p text:style-name="P7">Emma Hämäläinen<text:tab/><text:tab/><text:tab/>3,07</text:p>
        </text:list-item>
        <text:list-item>
          <text:p text:style-name="P7">Vilhelmiina Kärki<text:tab/><text:tab/><text:tab/>4,55</text:p>
        </text:list-item>
        <text:list-item>
          <text:p text:style-name="P7">Noora Janhunen<text:tab/><text:tab/><text:tab/>5,02</text:p>
        </text:list-item>
      </text:list>
      <text:p text:style-name="Standard"/>
      <text:p text:style-name="Standard">Pojat 8 0,8km</text:p>
      <text:list xml:id="list36326896" text:style-name="L8">
        <text:list-item>
          <text:p text:style-name="P8">Joona Pajari<text:tab/><text:tab/><text:tab/><text:tab/>7,32</text:p>
        </text:list-item>
      </text:list>
      <text:p text:style-name="Standard"/>
      <text:p text:style-name="Standard">Tytöt 10v 1,3km</text:p>
      <text:list xml:id="list36324716" text:style-name="L9">
        <text:list-item>
          <text:p text:style-name="P9">Iiris Pajari<text:tab/><text:tab/><text:tab/><text:tab/>7,47</text:p>
        </text:list-item>
      </text:list>
      <text:p text:style-name="Standard"/>
      <text:p text:style-name="Standard">Pojat 10v 1,3km</text:p>
      <text:list xml:id="list36339261" text:style-name="L10">
        <text:list-item>
          <text:p text:style-name="P10">Toni Hämäläinen<text:tab/><text:tab/><text:tab/>3,59</text:p>
        </text:list-item>
      </text:list>
      <text:p text:style-name="Standard"/>
      <text:p text:style-name="Standard">Tytöt 12v 1,3km</text:p>
      <text:list xml:id="list36335512" text:style-name="L11">
        <text:list-item>
          <text:p text:style-name="P11">Nea Mikkonen<text:tab/><text:tab/><text:tab/>4,00</text:p>
        </text:list-item>
        <text:list-item>
          <text:p text:style-name="P11">Juulia Ruottinen ja Suvi Vehomäki <text:s text:c="2"/>4,21</text:p>
        </text:list-item>
      </text:list>
      <text:p text:style-name="Standard"/>
      <text:p text:style-name="Standard">Pojat 12v 1,3km</text:p>
      <text:list xml:id="list36344237" text:style-name="L12">
        <text:list-item>
          <text:p text:style-name="P12">Topi Hämäläinen<text:tab/><text:tab/><text:tab/>3,45</text:p>
        </text:list-item>
      </text:list>
      <text:p text:style-name="Standard"/>
      <text:p text:style-name="Standard">Pojat 82v 0,8km</text:p>
      <text:p text:style-name="Standard">1.<text:tab/>Eero Forsström<text:tab/><text:tab/><text:tab/>4,38</text:p>
      <text:p text:style-name="Standard"><text:soft-page-break/></text:p>
      <text:p text:style-name="Standard"/>
      <text:list xml:id="list36364811" text:continue-list="list36233155" text:style-name="L3">
        <text:list-header>
          <text:p text:style-name="P3"><text:tab/><text:tab/><text:tab/><text:tab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po  Pakarinen</meta:initial-creator>
    <meta:creation-date>2017-01-29T16:00:34.69</meta:creation-date>
    <dc:date>2017-01-29T16:17:48.65</dc:date>
    <dc:creator>Ilpo  Pakarinen</dc:creator>
    <meta:editing-duration>PT17M1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41" meta:word-count="146" meta:character-count="862"/>
  </office:meta>
</office:document-meta>
</file>