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astenhiihdot 21.2.2017 urheilukentän maastossa, hiihtotyyli vapaa</text:p>
      <text:p text:style-name="Standard"/>
      <text:p text:style-name="Standard">Tulokset</text:p>
      <text:p text:style-name="Standard">Pojat 4v 0,4 km</text:p>
      <text:list xml:id="list39298868" text:style-name="L1">
        <text:list-item>
          <text:p text:style-name="P1">Tommi Tiippana<text:tab/><text:tab/><text:tab/>8,40</text:p>
        </text:list-item>
        <text:list-item>
          <text:p text:style-name="P1">Joni Hytönen<text:tab/><text:tab/><text:tab/><text:tab/>8,58</text:p>
        </text:list-item>
      </text:list>
      <text:p text:style-name="Standard"/>
      <text:p text:style-name="Standard">Tytöt 6v 0,4 km</text:p>
      <text:list xml:id="list39323518" text:style-name="L2">
        <text:list-item>
          <text:p text:style-name="P2">Iira-Nella Norrbacka<text:tab/><text:tab/><text:tab/>2,38</text:p>
        </text:list-item>
        <text:list-item>
          <text:p text:style-name="P2">Isla-Riina Norrbacka<text:tab/><text:tab/><text:tab/>3,30</text:p>
        </text:list-item>
        <text:list-item>
          <text:p text:style-name="P2">Helmi Ovaska<text:tab/><text:tab/><text:tab/><text:tab/>4,10</text:p>
        </text:list-item>
        <text:list-item>
          <text:p text:style-name="P2">Iina Mattila<text:tab/><text:tab/><text:tab/><text:tab/>8,27</text:p>
        </text:list-item>
      </text:list>
      <text:p text:style-name="Standard"/>
      <text:p text:style-name="Standard">Pojat 6v 0,4 km</text:p>
      <text:list xml:id="list39333506" text:style-name="L3">
        <text:list-item>
          <text:p text:style-name="P3">Jesse Nenonen<text:tab/><text:tab/><text:tab/>3,11</text:p>
        </text:list-item>
      </text:list>
      <text:p text:style-name="Standard"/>
      <text:p text:style-name="Standard">Tytöt 8v 0,4 km</text:p>
      <text:list xml:id="list39354603" text:style-name="L4">
        <text:list-item>
          <text:p text:style-name="P4">Annika Tiippana<text:tab/><text:tab/><text:tab/>2,51</text:p>
        </text:list-item>
      </text:list>
      <text:p text:style-name="Standard"/>
      <text:p text:style-name="Standard">Pojat 8v 0,4 km</text:p>
      <text:list xml:id="list39362240" text:style-name="L5">
        <text:list-item>
          <text:p text:style-name="P5">Jyri Kuosmanen<text:tab/><text:tab/><text:tab/>2,32</text:p>
        </text:list-item>
        <text:list-item>
          <text:p text:style-name="P5">Joona Pajari<text:tab/><text:tab/><text:tab/><text:tab/>3,12</text:p>
        </text:list-item>
      </text:list>
      <text:p text:style-name="Standard"/>
      <text:p text:style-name="Standard">Tytöt 10v 0,7 km</text:p>
      <text:list xml:id="list39370637" text:style-name="L6">
        <text:list-item>
          <text:p text:style-name="P6">Iiris Pajari<text:tab/><text:tab/><text:tab/><text:tab/>4,50</text:p>
        </text:list-item>
      </text:list>
      <text:p text:style-name="Standard"/>
      <text:p text:style-name="Standard">Pojat 10v 0,7 km</text:p>
      <text:list xml:id="list39388478" text:style-name="L7">
        <text:list-item>
          <text:p text:style-name="P7">Johannes Kääriö<text:tab/><text:tab/><text:tab/>2,30</text:p>
        </text:list-item>
        <text:list-item>
          <text:p text:style-name="P7">Jerry Kuosmanen<text:tab/><text:tab/><text:tab/>3,12</text:p>
        </text:list-item>
        <text:list-item>
          <text:p text:style-name="P7">Kalle Mattila<text:tab/><text:tab/><text:tab/><text:tab/>5,03</text:p>
        </text:list-item>
        <text:list-item>
          <text:p text:style-name="P7">Ville Mattila<text:tab/><text:tab/><text:tab/><text:tab/>5,15</text:p>
        </text:list-item>
      </text:list>
      <text:p text:style-name="Standard"/>
      <text:p text:style-name="Standard">Tytöt 12v 1,3 km</text:p>
      <text:list xml:id="list39387327" text:style-name="L8">
        <text:list-item>
          <text:p text:style-name="P8">Julia Ruottinen<text:tab/><text:tab/><text:tab/>4,59</text:p>
        </text:list-item>
        <text:list-item>
          <text:p text:style-name="P8">Suvi Vehomäki<text:tab/><text:tab/><text:tab/>5,09</text:p>
        </text:list-item>
        <text:list-item>
          <text:p text:style-name="P8">Nea Mikkonen<text:tab/><text:tab/><text:tab/>5,36</text:p>
        </text:list-item>
        <text:list-item>
          <text:p text:style-name="P8">Maisa Reinikainen<text:tab/><text:tab/><text:tab/>5,57</text:p>
        </text:list-item>
      </text:list>
      <text:p text:style-name="Standard"/>
      <text:p text:style-name="Standard">Pojat 14v 1,3 km</text:p>
      <text:p text:style-name="Standard">1.<text:tab/>Aake Paavilainen<text:tab/><text:tab/><text:tab/>5,0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lpo  Pakarinen</meta:initial-creator>
    <meta:creation-date>2017-02-21T19:09:50.19</meta:creation-date>
    <meta:document-statistic meta:table-count="0" meta:image-count="0" meta:object-count="0" meta:page-count="1" meta:paragraph-count="31" meta:word-count="123" meta:character-count="686"/>
    <dc:date>2017-02-21T19:24:39.13</dc:date>
    <dc:creator>Ilpo  Pakarinen</dc:creator>
    <meta:editing-duration>PT14M55S</meta:editing-duration>
    <meta:editing-cycles>1</meta:editing-cycles>
    <meta:generator>OpenOffice.org/3.3$Win32 OpenOffice.org_project/330m20$Build-9567</meta:generator>
  </office:meta>
</office:document-meta>
</file>