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isten sprintti kirkkoveneet 31.8.2019</text:p>
      <text:p text:style-name="Standard">Tulokset</text:p>
      <text:p text:style-name="Standard"/>
      <text:list xml:id="list2961903552593054052" text:style-name="L1">
        <text:list-item>
          <text:p text:style-name="P1">Ikaalisten Soutajat<text:tab/><text:tab/><text:tab/>7.54,1</text:p>
        </text:list-item>
        <text:list-item>
          <text:p text:style-name="P1">Mikkelin soutajat<text:tab/><text:tab/><text:tab/>8.01,1 </text:p>
        </text:list-item>
        <text:list-item>
          <text:p text:style-name="P1">Joutele<text:tab/><text:tab/><text:tab/><text:tab/><text:tab/>8.02,9</text:p>
        </text:list-item>
        <text:list-item>
          <text:p text:style-name="P1">Kouvolan Soutajat<text:tab/><text:tab/><text:tab/>8.03,2</text:p>
        </text:list-item>
        <text:list-item>
          <text:p text:style-name="P1">Sulkavan Urheilijat -41<text:tab/><text:tab/>8.05,8</text:p>
        </text:list-item>
        <text:list-item>
          <text:p text:style-name="P1">Keravan Urheilijat/Neste Rowing C<text:tab/>8.18,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31T10:21:38.21</meta:creation-date>
    <meta:document-statistic meta:table-count="0" meta:image-count="0" meta:object-count="0" meta:page-count="1" meta:paragraph-count="8" meta:word-count="32" meta:character-count="229"/>
    <dc:date>2019-08-31T10:27:51.10</dc:date>
    <meta:editing-duration>PT6M13S</meta:editing-duration>
    <meta:editing-cycles>1</meta:editing-cycles>
    <meta:generator>OpenOffice/4.1.0$Win32 OpenOffice.org_project/410m18$Build-9764</meta:generator>
  </office:meta>
</office:document-meta>
</file>