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kasarja sprintti 1.9.2019</text:p>
      <text:p text:style-name="Standard">Tulokset</text:p>
      <text:p text:style-name="Standard"/>
      <text:list xml:id="list339890226117833562" text:style-name="L1">
        <text:list-item>
          <text:p text:style-name="P1">Kouvolan Soutajat 1 ja Ikaalisten Soutajat/Virtain Urheilijat 1<text:tab/>7.16,1<text:tab/></text:p>
        </text:list-item>
        <text:list-item>
          <text:p text:style-name="P1">xxxx</text:p>
        </text:list-item>
        <text:list-item>
          <text:p text:style-name="P1">Takon Soutajat<text:tab/><text:tab/><text:tab/><text:tab/><text:tab/><text:tab/><text:tab/>7.21,4</text:p>
        </text:list-item>
        <text:list-item>
          <text:p text:style-name="P1">Mikkelin Soutajat<text:tab/><text:tab/><text:tab/><text:tab/><text:tab/><text:tab/><text:tab/>7.22,6</text:p>
        </text:list-item>
        <text:list-item>
          <text:p text:style-name="P1">Sulkavan Urheilijat -41<text:tab/><text:tab/><text:tab/><text:tab/><text:tab/><text:tab/>7.24,1</text:p>
        </text:list-item>
        <text:list-item>
          <text:p text:style-name="P1">Ikaalisten Soutajat/Virtain Urheilijat 2<text:tab/><text:tab/><text:tab/><text:tab/>7.36,4</text:p>
        </text:list-item>
        <text:list-item>
          <text:p text:style-name="P1">Sulkavan Urheilijat -41 2<text:tab/><text:tab/><text:tab/><text:tab/><text:tab/><text:tab/>7.36,8<text:tab/><text:tab/></text:p>
        </text:list-item>
        <text:list-item>
          <text:p text:style-name="P1">Joutele<text:tab/><text:tab/><text:tab/><text:tab/><text:tab/><text:tab/><text:tab/><text:tab/><text:tab/>7.37,0</text:p>
        </text:list-item>
        <text:list-item>
          <text:p text:style-name="P1">Vuokatti Rowing<text:tab/><text:tab/><text:tab/><text:tab/><text:tab/><text:tab/><text:tab/>7.39,5</text:p>
        </text:list-item>
        <text:list-item>
          <text:p text:style-name="P1">Keravan Urheilijat/Neste Rowin Club<text:tab/><text:tab/><text:tab/><text:tab/>7.41,4</text:p>
        </text:list-item>
        <text:list-item>
          <text:p text:style-name="P1">Kouvolan Soutajat 2<text:tab/><text:tab/><text:tab/><text:tab/><text:tab/><text:tab/><text:tab/>7.46,9<text:tab/></text:p>
          <text:p text:style-name="P1"/>
        </text:list-item>
      </text:list>
      <text:p text:style-name="Standard"/>
      <text:p text:style-name="Standard"/>
      <text:p text:style-name="Standard"><text:s/><text:tab/><text:tab/></text:p>
      <text:p text:style-name="Standard"><text:tab/><text:tab/></text:p>
      <text:p text:style-name="Standard"><text:tab/></text:p>
      <text:list xml:id="list30580789" text:continue-numbering="true" text:style-name="L1">
        <text:list-header>
          <text:p text:style-name="P1"/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1T09:59:02.83</meta:creation-date>
    <meta:document-statistic meta:table-count="0" meta:image-count="0" meta:object-count="0" meta:page-count="1" meta:paragraph-count="16" meta:word-count="62" meta:character-count="449"/>
    <dc:date>2019-09-01T10:36:23.12</dc:date>
    <meta:editing-duration>PT4M49S</meta:editing-duration>
    <meta:editing-cycles>1</meta:editing-cycles>
    <meta:generator>OpenOffice/4.1.0$Win32 OpenOffice.org_project/410m18$Build-9764</meta:generator>
  </office:meta>
</office:document-meta>
</file>