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kasarja 10 km 1.9.2019</text:p>
      <text:p text:style-name="Standard">Tulokset</text:p>
      <text:p text:style-name="Standard"/>
      <text:list xml:id="list8138472031001394885" text:style-name="L1">
        <text:list-item>
          <text:p text:style-name="P1">Ikaalisten Soutajat/Virtain Urheilijat 1<text:tab/><text:tab/><text:tab/>43.47,2</text:p>
        </text:list-item>
        <text:list-item>
          <text:p text:style-name="P1">Kouvolan Soutajat 1<text:tab/><text:tab/><text:tab/><text:tab/><text:tab/><text:tab/>44.07,0</text:p>
        </text:list-item>
        <text:list-item>
          <text:p text:style-name="P1">Mikkelin Soutajat<text:tab/><text:tab/><text:tab/><text:tab/><text:tab/><text:tab/>44.35,5</text:p>
        </text:list-item>
        <text:list-item>
          <text:p text:style-name="P1">Sulkavan Urheilijat -41 1<text:tab/><text:tab/><text:tab/><text:tab/><text:tab/>45.02,2</text:p>
        </text:list-item>
        <text:list-item>
          <text:p text:style-name="P1">Takon Soutajat<text:tab/><text:tab/><text:tab/><text:tab/><text:tab/><text:tab/>45.04,8</text:p>
        </text:list-item>
        <text:list-item>
          <text:p text:style-name="P1">Joutele<text:tab/><text:tab/><text:tab/><text:tab/><text:tab/><text:tab/><text:tab/><text:tab/>46.21,6</text:p>
        </text:list-item>
        <text:list-item>
          <text:p text:style-name="P1">Kouvolan Soutajat 2<text:tab/><text:tab/><text:tab/><text:tab/><text:tab/><text:tab/>46.38,8</text:p>
        </text:list-item>
        <text:list-item>
          <text:p text:style-name="P1">Ikaalisten Soutajat/Virtain Urheilijat 2<text:tab/><text:tab/><text:tab/>46.40,6</text:p>
        </text:list-item>
        <text:list-item>
          <text:p text:style-name="P1">Vuokatti Rowing<text:tab/><text:tab/><text:tab/><text:tab/><text:tab/><text:tab/>46.44,5</text:p>
        </text:list-item>
        <text:list-item>
          <text:p text:style-name="P1">Keravan Urheilijat/Neste Rowing Club<text:tab/><text:tab/><text:tab/>47.05,1</text:p>
        </text:list-item>
        <text:list-item>
          <text:p text:style-name="P1">Sulkavan Urheilijat -41<text:tab/><text:tab/><text:tab/><text:tab/><text:tab/>47.34,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1T13:09:09.31</meta:creation-date>
    <meta:document-statistic meta:table-count="0" meta:image-count="0" meta:object-count="0" meta:page-count="1" meta:paragraph-count="13" meta:word-count="62" meta:character-count="445"/>
    <dc:date>2019-09-01T13:17:24.27</dc:date>
    <meta:editing-duration>PT8M15S</meta:editing-duration>
    <meta:editing-cycles>1</meta:editing-cycles>
    <meta:generator>OpenOffice/4.1.0$Win32 OpenOffice.org_project/410m18$Build-9764</meta:generator>
  </office:meta>
</office:document-meta>
</file>