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leisurheilukisat 8.6.2020</text:p>
      <text:p text:style-name="Standard">Tulokset</text:p>
      <text:p text:style-name="Standard">40m</text:p>
      <text:p text:style-name="Standard">Pojat 3v</text:p>
      <text:list xml:id="list3151861355929331992" text:style-name="L1">
        <text:list-item>
          <text:p text:style-name="P1">Henri Hasanen<text:tab/><text:tab/>12,6</text:p>
        </text:list-item>
      </text:list>
      <text:p text:style-name="Standard"/>
      <text:p text:style-name="Standard">Tytöt 5v</text:p>
      <text:list xml:id="list6920700893573488868" text:style-name="L2">
        <text:list-item>
          <text:p text:style-name="P2">Stella Kankkunen<text:tab/><text:tab/>10,1</text:p>
        </text:list-item>
        <text:list-item>
          <text:p text:style-name="P2">Iiris Paunonen<text:tab/><text:tab/><text:tab/>12,8</text:p>
        </text:list-item>
      </text:list>
      <text:p text:style-name="Standard"/>
      <text:p text:style-name="Standard">Pojat 5v</text:p>
      <text:list xml:id="list1402337287902495297" text:style-name="L3">
        <text:list-item>
          <text:p text:style-name="P3">Lauri Toropainen<text:tab/><text:tab/>8,7</text:p>
        </text:list-item>
        <text:list-item>
          <text:p text:style-name="P3">Jymy Naukkarinen<text:tab/><text:tab/>10,6</text:p>
        </text:list-item>
        <text:list-item>
          <text:p text:style-name="P3">Niko Hasanen<text:tab/><text:tab/><text:tab/>11,0</text:p>
        </text:list-item>
        <text:list-item>
          <text:p text:style-name="P3">Juho Ahokas<text:tab/><text:tab/><text:tab/>16,2</text:p>
        </text:list-item>
        <text:list-item>
          <text:p text:style-name="P3">Aaro Vasara<text:tab/><text:tab/><text:tab/>18,7</text:p>
        </text:list-item>
      </text:list>
      <text:p text:style-name="Standard"/>
      <text:p text:style-name="Standard">Tytöt 7v</text:p>
      <text:list xml:id="list5656608127812635676" text:style-name="L4">
        <text:list-item>
          <text:p text:style-name="P4">Minea Kankkunen<text:tab/><text:tab/>8,3</text:p>
        </text:list-item>
        <text:list-item>
          <text:p text:style-name="P4">Eevi Vasara<text:tab/><text:tab/><text:tab/>8,8</text:p>
        </text:list-item>
        <text:list-item>
          <text:p text:style-name="P4">Emilia Toropainen<text:tab/><text:tab/>9,2</text:p>
        </text:list-item>
      </text:list>
      <text:p text:style-name="Standard"/>
      <text:p text:style-name="Standard">Pojat 7v</text:p>
      <text:list xml:id="list8816618825083422584" text:style-name="L5">
        <text:list-item>
          <text:p text:style-name="P5">Leo Toropainen<text:tab/><text:tab/>8,3</text:p>
        </text:list-item>
        <text:list-item>
          <text:p text:style-name="P5">Paavo Kärki<text:tab/><text:tab/><text:tab/>8,5</text:p>
        </text:list-item>
        <text:list-item>
          <text:p text:style-name="P5">Akseli Toropainen<text:tab/><text:tab/>10,2</text:p>
        </text:list-item>
      </text:list>
      <text:p text:style-name="Standard"/>
      <text:p text:style-name="Standard">Tytöt 9v</text:p>
      <text:list xml:id="list8881572480237427885" text:style-name="L6">
        <text:list-item>
          <text:p text:style-name="P6">Ada Immonen<text:tab/><text:tab/><text:tab/>7,7</text:p>
        </text:list-item>
        <text:list-item>
          <text:p text:style-name="P6">Tessa Kankkunen<text:tab/><text:tab/>8,0</text:p>
        </text:list-item>
        <text:list-item>
          <text:p text:style-name="P6">Jonna Hasanen<text:tab/><text:tab/>8,1</text:p>
        </text:list-item>
      </text:list>
      <text:p text:style-name="Standard"/>
      <text:p text:style-name="Standard">Pojat 9v</text:p>
      <text:list xml:id="list8268230862070432687" text:style-name="L7">
        <text:list-item>
          <text:p text:style-name="P7">Joni Pylkkänen<text:tab/><text:tab/>8,8</text:p>
        </text:list-item>
      </text:list>
      <text:p text:style-name="Standard"/>
      <text:p text:style-name="Standard">60m</text:p>
      <text:p text:style-name="Standard">Tytöt 11v</text:p>
      <text:list xml:id="list8751665606681651327" text:style-name="L8">
        <text:list-item>
          <text:p text:style-name="P8">Emilia Heikkinen<text:tab/><text:tab/>10,3</text:p>
        </text:list-item>
        <text:list-item>
          <text:p text:style-name="P8">Vilhelmiina Kärki<text:tab/><text:tab/>10,7</text:p>
        </text:list-item>
        <text:list-item>
          <text:p text:style-name="P8">Helmi Ovaska<text:tab/><text:tab/><text:tab/>11,9</text:p>
        </text:list-item>
      </text:list>
      <text:p text:style-name="Standard"/>
      <text:p text:style-name="Standard">Pituushyppy</text:p>
      <text:p text:style-name="Standard">Pojat 3v</text:p>
      <text:list xml:id="list3957073292527890686" text:style-name="L9">
        <text:list-item>
          <text:p text:style-name="P9">Henri Hasanen<text:tab/><text:tab/>135</text:p>
        </text:list-item>
        <text:list-item>
          <text:p text:style-name="P9">Paavo Paunonen<text:tab/><text:tab/>109</text:p>
        </text:list-item>
      </text:list>
      <text:p text:style-name="Standard"/>
      <text:p text:style-name="Standard">Tytöt 5v</text:p>
      <text:list xml:id="list8860379372489356103" text:style-name="L10">
        <text:list-item>
          <text:p text:style-name="P10">Iiris Paunonen<text:tab/><text:tab/><text:tab/>160</text:p>
        </text:list-item>
        <text:list-item>
          <text:p text:style-name="P10">Stella Kankkunen<text:tab/><text:tab/>154</text:p>
        </text:list-item>
      </text:list>
      <text:p text:style-name="Standard"/>
      <text:p text:style-name="Standard">Pojat 5v</text:p>
      <text:list xml:id="list3498340649881105533" text:style-name="L11">
        <text:list-item>
          <text:p text:style-name="P11">Lauri Toropainen<text:tab/><text:tab/>170</text:p>
        </text:list-item>
        <text:list-item>
          <text:p text:style-name="P11"><text:soft-page-break/>Niko Hasanen<text:tab/><text:tab/><text:tab/>120</text:p>
        </text:list-item>
        <text:list-item>
          <text:p text:style-name="P11">Juho Ahokas<text:tab/><text:tab/><text:tab/>95</text:p>
        </text:list-item>
        <text:list-item>
          <text:p text:style-name="P11">Jymy Naukkarinen<text:tab/><text:tab/>94</text:p>
        </text:list-item>
        <text:list-item>
          <text:p text:style-name="P11">Aaro Vasara<text:tab/><text:tab/><text:tab/>70</text:p>
        </text:list-item>
      </text:list>
      <text:p text:style-name="Standard"/>
      <text:p text:style-name="Standard">Tytöt 7v</text:p>
      <text:list xml:id="list7142051228218766890" text:style-name="L12">
        <text:list-item>
          <text:p text:style-name="P12">Eevi Vasara<text:tab/><text:tab/><text:tab/>245</text:p>
        </text:list-item>
        <text:list-item>
          <text:p text:style-name="P12">Minea Kankkunen<text:tab/><text:tab/>235</text:p>
        </text:list-item>
        <text:list-item>
          <text:p text:style-name="P12">Emilia Toropainen<text:tab/><text:tab/>198</text:p>
        </text:list-item>
      </text:list>
      <text:p text:style-name="Standard"/>
      <text:p text:style-name="Standard">Pojat 7v</text:p>
      <text:list xml:id="list6601845234312564792" text:style-name="L13">
        <text:list-item>
          <text:p text:style-name="P13">Leo Toropainen<text:tab/><text:tab/>192</text:p>
        </text:list-item>
        <text:list-item>
          <text:p text:style-name="P13">Paavo Kärki<text:tab/><text:tab/><text:tab/>180</text:p>
        </text:list-item>
        <text:list-item>
          <text:p text:style-name="P13">Akseli Toropainen<text:tab/><text:tab/>163</text:p>
        </text:list-item>
      </text:list>
      <text:p text:style-name="Standard"/>
      <text:p text:style-name="Standard">Tytöt 9v</text:p>
      <text:list xml:id="list493311724537262973" text:style-name="L14">
        <text:list-item>
          <text:p text:style-name="P14">Ada Immonen<text:tab/><text:tab/><text:tab/>285</text:p>
        </text:list-item>
        <text:list-item>
          <text:p text:style-name="P14">Tessa Kankkunen<text:tab/><text:tab/>264</text:p>
        </text:list-item>
        <text:list-item>
          <text:p text:style-name="P14">Jonna Hasanen<text:tab/><text:tab/>240</text:p>
        </text:list-item>
      </text:list>
      <text:p text:style-name="Standard"/>
      <text:p text:style-name="Standard">Pojat 9v</text:p>
      <text:list xml:id="list3678561892339935422" text:style-name="L15">
        <text:list-item>
          <text:p text:style-name="P15">Joni Pylkkänen<text:tab/><text:tab/>193</text:p>
        </text:list-item>
      </text:list>
      <text:p text:style-name="Standard"/>
      <text:p text:style-name="Standard">Tytöt 11v</text:p>
      <text:list xml:id="list5180597958456030689" text:style-name="L16">
        <text:list-item>
          <text:p text:style-name="P16">Emilia Heikkinen<text:tab/><text:tab/>345</text:p>
        </text:list-item>
        <text:list-item>
          <text:p text:style-name="P16">Vilhelmiina Kärki<text:tab/><text:tab/>302</text:p>
        </text:list-item>
        <text:list-item>
          <text:p text:style-name="P16">Helmi Ovaska<text:tab/><text:tab/><text:tab/>275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20:16:47.67</meta:creation-date>
    <dc:date>2020-06-09T12:35:00.64</dc:date>
    <meta:editing-duration>PT3M5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64" meta:word-count="211" meta:character-count="1111"/>
  </office:meta>
</office:document-meta>
</file>