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1"/>
    <style:style style:name="P12" style:family="paragraph" style:parent-style-name="Standard" style:list-style-name="L12"/>
    <style:style style:name="P13" style:family="paragraph" style:parent-style-name="Standard" style:list-style-name="L13"/>
    <style:style style:name="P14" style:family="paragraph" style:parent-style-name="Standard" style:list-style-name="L14"/>
    <style:style style:name="P15" style:family="paragraph" style:parent-style-name="Standard" style:list-style-name="L15"/>
    <style:style style:name="P16" style:family="paragraph" style:parent-style-name="Standard" style:list-style-name="L16"/>
    <style:style style:name="P17" style:family="paragraph" style:parent-style-name="Standard" style:list-style-name="L17"/>
    <style:style style:name="P18" style:family="paragraph" style:parent-style-name="Standard" style:list-style-name="L18"/>
    <style:style style:name="P19" style:family="paragraph" style:parent-style-name="Standard" style:list-style-name="L19"/>
    <style:style style:name="P20" style:family="paragraph" style:parent-style-name="Standard" style:list-style-name="L20"/>
    <style:style style:name="P21" style:family="paragraph" style:parent-style-name="Standard" style:list-style-name="L21"/>
    <style:style style:name="P22" style:family="paragraph" style:parent-style-name="Standard" style:list-style-name="L22"/>
    <style:style style:name="P23" style:family="paragraph" style:parent-style-name="Standard" style:list-style-name="L23"/>
    <style:style style:name="P24" style:family="paragraph" style:parent-style-name="Standard" style:list-style-name="L24"/>
    <style:style style:name="P25" style:family="paragraph" style:parent-style-name="Standard" style:list-style-name="L25"/>
    <style:style style:name="P26" style:family="paragraph" style:parent-style-name="Standard" style:list-style-name="L26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 yu-kisat 9.7.2020</text:p>
      <text:p text:style-name="Standard">Tulokset:</text:p>
      <text:p text:style-name="Standard">40 m:n juoksu</text:p>
      <text:p text:style-name="Standard">Tytöt 3v</text:p>
      <text:list xml:id="list1677320021915543666" text:style-name="L1">
        <text:list-item>
          <text:p text:style-name="P1">Liisa Leinonen<text:tab/><text:tab/><text:tab/>14,0</text:p>
        </text:list-item>
      </text:list>
      <text:p text:style-name="Standard"/>
      <text:p text:style-name="Standard">Pojat 3 v</text:p>
      <text:list xml:id="list5765611014691285567" text:style-name="L2">
        <text:list-item>
          <text:p text:style-name="P2">Henri Hasanen<text:tab/><text:tab/><text:tab/>12,9</text:p>
        </text:list-item>
        <text:list-item>
          <text:p text:style-name="P2">Samuel Klauser<text:tab/><text:tab/><text:tab/>18,0</text:p>
        </text:list-item>
        <text:list-item>
          <text:p text:style-name="P2">Kaarlo Björn<text:tab/><text:tab/><text:tab/><text:tab/>28,0</text:p>
        </text:list-item>
        <text:list-item>
          <text:p text:style-name="P2">Robert Lignell<text:tab/><text:tab/><text:tab/><text:tab/>54,0</text:p>
        </text:list-item>
      </text:list>
      <text:p text:style-name="Standard"/>
      <text:p text:style-name="Standard">Tytöt 5v</text:p>
      <text:list xml:id="list8977368953585637692" text:style-name="L3">
        <text:list-item>
          <text:p text:style-name="P3">Stella Kankkunen<text:tab/><text:tab/><text:tab/>9,6</text:p>
        </text:list-item>
        <text:list-item>
          <text:p text:style-name="P3">Elisa Tiippana<text:tab/><text:tab/><text:tab/><text:tab/>9,8</text:p>
        </text:list-item>
        <text:list-item>
          <text:p text:style-name="P3">Elisa Mikkonen<text:tab/><text:tab/><text:tab/>10,0</text:p>
        </text:list-item>
        <text:list-item>
          <text:p text:style-name="P3">Lilja Teittinen<text:tab/><text:tab/><text:tab/><text:tab/>10,8</text:p>
        </text:list-item>
        <text:list-item>
          <text:p text:style-name="P3">Milja Toivainen<text:tab/><text:tab/><text:tab/>11,3</text:p>
        </text:list-item>
        <text:list-item>
          <text:p text:style-name="P3">Alisa Partanen<text:tab/><text:tab/><text:tab/><text:tab/>11,8</text:p>
        </text:list-item>
        <text:list-item>
          <text:p text:style-name="P3">Helmi Lonka<text:tab/><text:tab/><text:tab/><text:tab/>13,5</text:p>
        </text:list-item>
        <text:list-item>
          <text:p text:style-name="P3">Marlene Eilittä<text:tab/><text:tab/><text:tab/>13,6</text:p>
        </text:list-item>
        <text:list-item>
          <text:p text:style-name="P3">Helka Björn<text:tab/><text:tab/><text:tab/><text:tab/>18,9</text:p>
        </text:list-item>
      </text:list>
      <text:p text:style-name="Standard"/>
      <text:p text:style-name="Standard">Pojat 5 v</text:p>
      <text:list xml:id="list2029582566925031186" text:style-name="L4">
        <text:list-item>
          <text:p text:style-name="P4">Elias Roponen<text:tab/><text:tab/><text:tab/><text:tab/>9,6</text:p>
        </text:list-item>
        <text:list-item>
          <text:p text:style-name="P4">Oliver Jääskeläinen<text:tab/><text:tab/><text:tab/>10,2</text:p>
        </text:list-item>
        <text:list-item>
          <text:p text:style-name="P4">Rymy Paunonen ja Nico Hasanen<text:tab/>10,5</text:p>
        </text:list-item>
        <text:list-item>
          <text:p text:style-name="P4">Veikko Kyrölä<text:tab/><text:tab/><text:tab/><text:tab/>11,3</text:p>
        </text:list-item>
        <text:list-item>
          <text:p text:style-name="P4">Justus Silaste<text:tab/><text:tab/><text:tab/><text:tab/>12,5</text:p>
        </text:list-item>
        <text:list-item>
          <text:p text:style-name="P4">Ossi Nuopponen<text:tab/><text:tab/><text:tab/>13,1</text:p>
        </text:list-item>
        <text:list-item>
          <text:p text:style-name="P4">Jesse Nousiainen<text:tab/><text:tab/><text:tab/>14,3</text:p>
        </text:list-item>
        <text:list-item>
          <text:p text:style-name="P4">Juho Ahokas<text:tab/><text:tab/><text:tab/><text:tab/>14,4</text:p>
        </text:list-item>
        <text:list-item>
          <text:p text:style-name="P4">Aaro Vasara<text:tab/><text:tab/><text:tab/><text:tab/>16,0</text:p>
        </text:list-item>
      </text:list>
      <text:p text:style-name="Standard"/>
      <text:p text:style-name="Standard">Tytöt 7 v</text:p>
      <text:list xml:id="list1671533697582127629" text:style-name="L5">
        <text:list-item>
          <text:p text:style-name="P5">Ella Jääskeläinen<text:tab/><text:tab/><text:tab/>8,0</text:p>
        </text:list-item>
        <text:list-item>
          <text:p text:style-name="P5">Eevi Vasara<text:tab/><text:tab/><text:tab/><text:tab/>8,1</text:p>
        </text:list-item>
        <text:list-item>
          <text:p text:style-name="P5">Liisi Toman<text:tab/><text:tab/><text:tab/><text:tab/>8,3</text:p>
        </text:list-item>
        <text:list-item>
          <text:p text:style-name="P5">Minea Kankkunen<text:tab/><text:tab/><text:tab/>8,6</text:p>
        </text:list-item>
        <text:list-item>
          <text:p text:style-name="P5">Hilma Alavuotunki<text:tab/><text:tab/><text:tab/>8,6</text:p>
        </text:list-item>
        <text:list-item>
          <text:p text:style-name="P5">Klaudia Kroot ja Emilia Toropainen 9,0</text:p>
        </text:list-item>
        <text:list-item>
          <text:p text:style-name="P5">Kerttu Tuohiluoto<text:tab/><text:tab/><text:tab/>9,7</text:p>
        </text:list-item>
        <text:list-item>
          <text:p text:style-name="P5">Aino Ralli<text:tab/><text:tab/><text:tab/><text:tab/>10,6</text:p>
        </text:list-item>
      </text:list>
      <text:p text:style-name="Standard"/>
      <text:p text:style-name="Standard">Pojat 7 v</text:p>
      <text:list xml:id="list302508320029974442" text:style-name="L6">
        <text:list-item>
          <text:p text:style-name="P6">Paavo Kärki<text:tab/><text:tab/><text:tab/><text:tab/>8,6</text:p>
        </text:list-item>
        <text:list-item>
          <text:p text:style-name="P6">Pyry Paunonen<text:tab/><text:tab/><text:tab/>9,2</text:p>
        </text:list-item>
        <text:list-item>
          <text:p text:style-name="P6">Tommi Tiippana<text:tab/><text:tab/><text:tab/>9,6</text:p>
        </text:list-item>
        <text:list-item>
          <text:p text:style-name="P6">Erik Lignell<text:tab/><text:tab/><text:tab/><text:tab/>9,7</text:p>
        </text:list-item>
        <text:list-item>
          <text:p text:style-name="P6">Akseli Toropainen<text:tab/><text:tab/><text:tab/>9,8</text:p>
        </text:list-item>
      </text:list>
      <text:p text:style-name="Standard"/>
      <text:p text:style-name="Standard">Tytöt 9 v</text:p>
      <text:list xml:id="list5620695458264645072" text:style-name="L7">
        <text:list-item>
          <text:p text:style-name="P7"><text:soft-page-break/>Elli Nousiainen<text:tab/><text:tab/><text:tab/>7,4</text:p>
        </text:list-item>
        <text:list-item>
          <text:p text:style-name="P7">Tessa Kankkunen ja Ada Immonen<text:tab/>7,8</text:p>
        </text:list-item>
        <text:list-item>
          <text:p text:style-name="P7">Veera Kyrölä<text:tab/><text:tab/><text:tab/><text:tab/>8,2</text:p>
        </text:list-item>
        <text:list-item>
          <text:p text:style-name="P7">Jonna Hasanen<text:tab/><text:tab/><text:tab/>8,3</text:p>
        </text:list-item>
        <text:list-item>
          <text:p text:style-name="P7">Vilma Teittinen<text:tab/><text:tab/><text:tab/>8,4</text:p>
        </text:list-item>
        <text:list-item>
          <text:p text:style-name="P7">Jena Ehlen<text:tab/><text:tab/><text:tab/><text:tab/>8,5</text:p>
        </text:list-item>
      </text:list>
      <text:p text:style-name="Standard"/>
      <text:p text:style-name="Standard">Pojat 9 v</text:p>
      <text:list xml:id="list724725657332300005" text:style-name="L8">
        <text:list-item>
          <text:p text:style-name="P8">Aatu Ralli<text:tab/><text:tab/><text:tab/><text:tab/>8,7</text:p>
        </text:list-item>
      </text:list>
      <text:p text:style-name="Standard"/>
      <text:p text:style-name="Standard">60 m:n juoksu</text:p>
      <text:p text:style-name="Standard">Tytöt 11 v</text:p>
      <text:list xml:id="list8022185613801336428" text:style-name="L9">
        <text:list-item>
          <text:p text:style-name="P9">Emma Hämäläinen<text:tab/><text:tab/><text:tab/>9,7</text:p>
        </text:list-item>
        <text:list-item>
          <text:p text:style-name="P9">Vilhelmiina Kärki<text:tab/><text:tab/><text:tab/>10,9</text:p>
        </text:list-item>
        <text:list-item>
          <text:p text:style-name="P9">Olga Kyrölä<text:tab/><text:tab/><text:tab/><text:tab/>11,0</text:p>
        </text:list-item>
        <text:list-item>
          <text:p text:style-name="P9">Annika Tiippana<text:tab/><text:tab/><text:tab/>11,6</text:p>
        </text:list-item>
      </text:list>
      <text:p text:style-name="Standard"/>
      <text:p text:style-name="Standard">Pojat 11 v</text:p>
      <text:list xml:id="list7948774303635389054" text:style-name="L10">
        <text:list-item>
          <text:p text:style-name="P10">Leo Pelkonen<text:tab/><text:tab/><text:tab/><text:tab/>11,7</text:p>
        </text:list-item>
      </text:list>
      <text:p text:style-name="Standard"/>
      <text:p text:style-name="Standard">Tytöy 13 v</text:p>
      <text:list xml:id="list3865139027831446624" text:style-name="L11">
        <text:list-item>
          <text:p text:style-name="P11">Anni Kangas<text:tab/><text:tab/><text:tab/><text:tab/>10,5</text:p>
        </text:list-item>
      </text:list>
      <text:p text:style-name="Standard"/>
      <text:p text:style-name="Standard">Pojat 13 v</text:p>
      <text:list xml:id="list9007559851882062206" text:style-name="L12">
        <text:list-item>
          <text:p text:style-name="P12">Toni Hämäläinen<text:tab/><text:tab/><text:tab/>9,1</text:p>
        </text:list-item>
      </text:list>
      <text:p text:style-name="Standard"/>
      <text:p text:style-name="Standard">Pojat 15 v</text:p>
      <text:list xml:id="list6131244346327708319" text:style-name="L13">
        <text:list-item>
          <text:p text:style-name="P13">Topi Hämäläinen<text:tab/><text:tab/><text:tab/>8,4</text:p>
        </text:list-item>
      </text:list>
      <text:p text:style-name="Standard"/>
      <text:p text:style-name="Standard">Pallonheitto</text:p>
      <text:p text:style-name="Standard">Tytöt 3 v</text:p>
      <text:list xml:id="list1566365800091354103" text:style-name="L14">
        <text:list-item>
          <text:p text:style-name="P14">Liisa Leinonen<text:tab/><text:tab/><text:tab/>1,59</text:p>
        </text:list-item>
      </text:list>
      <text:p text:style-name="Standard"/>
      <text:p text:style-name="Standard">Pojat 3 v</text:p>
      <text:list xml:id="list1341492081890098231" text:style-name="L15">
        <text:list-item>
          <text:p text:style-name="P15">Samuel Klauser<text:tab/><text:tab/><text:tab/>3,30</text:p>
        </text:list-item>
        <text:list-item>
          <text:p text:style-name="P15">Henri Hasanen<text:tab/><text:tab/><text:tab/>3,02</text:p>
        </text:list-item>
        <text:list-item>
          <text:p text:style-name="P15">Kaarlo Björn<text:tab/><text:tab/><text:tab/><text:tab/>2,00</text:p>
        </text:list-item>
        <text:list-item>
          <text:p text:style-name="P15">Robert Lignell<text:tab/><text:tab/><text:tab/><text:tab/>1,45</text:p>
        </text:list-item>
      </text:list>
      <text:p text:style-name="Standard"/>
      <text:p text:style-name="Standard">Tytöt 5 v</text:p>
      <text:list xml:id="list7711140929421644844" text:style-name="L16">
        <text:list-item>
          <text:p text:style-name="P16">Elisa Mikkonen<text:tab/><text:tab/><text:tab/>5,20</text:p>
        </text:list-item>
        <text:list-item>
          <text:p text:style-name="P16">Suvi Hämäläinen<text:tab/><text:tab/><text:tab/>5,19</text:p>
        </text:list-item>
        <text:list-item>
          <text:p text:style-name="P16">Lilja Teittinen<text:tab/><text:tab/><text:tab/><text:tab/>4,71</text:p>
        </text:list-item>
        <text:list-item>
          <text:p text:style-name="P16">Stella Kankkunen<text:tab/><text:tab/><text:tab/>4,37</text:p>
        </text:list-item>
        <text:list-item>
          <text:p text:style-name="P16">Helmi Lonka<text:tab/><text:tab/><text:tab/><text:tab/>3,80</text:p>
        </text:list-item>
        <text:list-item>
          <text:p text:style-name="P16">Marlena Eilittä<text:tab/><text:tab/><text:tab/>3,60</text:p>
        </text:list-item>
        <text:list-item>
          <text:p text:style-name="P16">Elisa Tiippana<text:tab/><text:tab/><text:tab/><text:tab/>2,74</text:p>
        </text:list-item>
        <text:list-item>
          <text:p text:style-name="P16">Alisa Partanen<text:tab/><text:tab/><text:tab/><text:tab/>2,65</text:p>
        </text:list-item>
        <text:list-item>
          <text:p text:style-name="P16">Milja Toiviainen<text:tab/><text:tab/><text:tab/>2,61</text:p>
        </text:list-item>
      </text:list>
      <text:p text:style-name="Standard"/>
      <text:p text:style-name="Standard">Pojat 5 v</text:p>
      <text:list xml:id="list3594723189289120568" text:style-name="L17">
        <text:list-item>
          <text:p text:style-name="P17">Elias Roponen<text:tab/><text:tab/><text:tab/><text:tab/>11,33</text:p>
        </text:list-item>
        <text:list-item>
          <text:p text:style-name="P17"><text:soft-page-break/>Veikko Kyrölä<text:tab/><text:tab/><text:tab/><text:tab/>11,20</text:p>
        </text:list-item>
        <text:list-item>
          <text:p text:style-name="P17">Nico Hasanen<text:tab/><text:tab/><text:tab/><text:tab/>8,90</text:p>
        </text:list-item>
        <text:list-item>
          <text:p text:style-name="P17">Rymy Paunonen<text:tab/><text:tab/><text:tab/>7,13</text:p>
        </text:list-item>
        <text:list-item>
          <text:p text:style-name="P17">Jesse Nousiainen<text:tab/><text:tab/><text:tab/>6,95</text:p>
        </text:list-item>
        <text:list-item>
          <text:p text:style-name="P17">Justus Silaste<text:tab/><text:tab/><text:tab/><text:tab/>6,84</text:p>
        </text:list-item>
        <text:list-item>
          <text:p text:style-name="P17">Oliver Jääskeläinen<text:tab/><text:tab/><text:tab/>6,75</text:p>
        </text:list-item>
        <text:list-item>
          <text:p text:style-name="P17">Ossi Nuopponen<text:tab/><text:tab/><text:tab/>3,49</text:p>
        </text:list-item>
        <text:list-item>
          <text:p text:style-name="P17">Aaro Vasara<text:tab/><text:tab/><text:tab/><text:tab/>3,17</text:p>
        </text:list-item>
        <text:list-item>
          <text:p text:style-name="P17">Juho Ahokas<text:tab/><text:tab/><text:tab/><text:tab/>1,20</text:p>
        </text:list-item>
      </text:list>
      <text:p text:style-name="Standard"/>
      <text:p text:style-name="Standard">Tytöt 7 v</text:p>
      <text:list xml:id="list2549474775286836799" text:style-name="L18">
        <text:list-item>
          <text:p text:style-name="P18">Liisi Toman<text:tab/><text:tab/><text:tab/><text:tab/>12,78</text:p>
        </text:list-item>
        <text:list-item>
          <text:p text:style-name="P18">Ella Jääskeläinen<text:tab/><text:tab/><text:tab/>11,50</text:p>
        </text:list-item>
        <text:list-item>
          <text:p text:style-name="P18">Hilma Alavuotunki<text:tab/><text:tab/><text:tab/>9,44</text:p>
        </text:list-item>
        <text:list-item>
          <text:p text:style-name="P18">Eevi Vasara<text:tab/><text:tab/><text:tab/><text:tab/>8,05</text:p>
        </text:list-item>
        <text:list-item>
          <text:p text:style-name="P18">Emilia Toropainen<text:tab/><text:tab/><text:tab/>7,34</text:p>
        </text:list-item>
        <text:list-item>
          <text:p text:style-name="P18">Minea Kankkunen<text:tab/><text:tab/><text:tab/>6,73</text:p>
        </text:list-item>
        <text:list-item>
          <text:p text:style-name="P18">Klaudia Kroot<text:tab/><text:tab/><text:tab/><text:tab/>6,12</text:p>
        </text:list-item>
        <text:list-item>
          <text:p text:style-name="P18">Kerttu Tuohiluoto<text:tab/><text:tab/><text:tab/>3,45</text:p>
        </text:list-item>
        <text:list-item>
          <text:p text:style-name="P18">Aino Ralli<text:tab/><text:tab/><text:tab/><text:tab/>3,28</text:p>
        </text:list-item>
      </text:list>
      <text:p text:style-name="Standard"/>
      <text:p text:style-name="Standard">Pojat 7 v</text:p>
      <text:list xml:id="list6118768848535263111" text:style-name="L19">
        <text:list-item>
          <text:p text:style-name="P19">Aapeli Partanen<text:tab/><text:tab/><text:tab/>10,13</text:p>
        </text:list-item>
        <text:list-item>
          <text:p text:style-name="P19">Paavo Kärki<text:tab/><text:tab/><text:tab/><text:tab/>8,40</text:p>
        </text:list-item>
        <text:list-item>
          <text:p text:style-name="P19">Tommi Tiippana<text:tab/><text:tab/><text:tab/>8,28</text:p>
        </text:list-item>
        <text:list-item>
          <text:p text:style-name="P19">Akseli Toropainen<text:tab/><text:tab/><text:tab/>8,17</text:p>
        </text:list-item>
        <text:list-item>
          <text:p text:style-name="P19">Erik Lignell<text:tab/><text:tab/><text:tab/><text:tab/>8,09</text:p>
        </text:list-item>
        <text:list-item>
          <text:p text:style-name="P19">Pyry Paunonen<text:tab/><text:tab/><text:tab/>7,71</text:p>
        </text:list-item>
      </text:list>
      <text:p text:style-name="Standard"/>
      <text:p text:style-name="Standard">Tytöt 9 v</text:p>
      <text:list xml:id="list4214625838416517887" text:style-name="L20">
        <text:list-item>
          <text:p text:style-name="P20">Elli Nousiainen<text:tab/><text:tab/><text:tab/>14,58</text:p>
        </text:list-item>
        <text:list-item>
          <text:p text:style-name="P20">Tessa Kankkunen<text:tab/><text:tab/><text:tab/>11,36</text:p>
        </text:list-item>
        <text:list-item>
          <text:p text:style-name="P20">Veera Kyrölä<text:tab/><text:tab/><text:tab/><text:tab/>11,14</text:p>
        </text:list-item>
        <text:list-item>
          <text:p text:style-name="P20">Vilma Teittinen<text:tab/><text:tab/><text:tab/>10,29</text:p>
        </text:list-item>
        <text:list-item>
          <text:p text:style-name="P20">Ada Immonen<text:tab/><text:tab/><text:tab/><text:tab/>9,35</text:p>
        </text:list-item>
        <text:list-item>
          <text:p text:style-name="P20">Jonna Hasanen<text:tab/><text:tab/><text:tab/>8,99</text:p>
        </text:list-item>
      </text:list>
      <text:p text:style-name="Standard"/>
      <text:p text:style-name="Standard">Pojat 9 v</text:p>
      <text:list xml:id="list6747486930165776361" text:style-name="L21">
        <text:list-item>
          <text:p text:style-name="P21">Aatu Ralli<text:tab/><text:tab/><text:tab/><text:tab/>11,64</text:p>
        </text:list-item>
      </text:list>
      <text:p text:style-name="Standard"/>
      <text:p text:style-name="Standard">Keihäänheitto</text:p>
      <text:p text:style-name="Standard">Tytöt 11 v</text:p>
      <text:list xml:id="list8315876955170266595" text:style-name="L22">
        <text:list-item>
          <text:p text:style-name="P22">Emma Hämäläinen<text:tab/><text:tab/><text:tab/>20,68</text:p>
        </text:list-item>
        <text:list-item>
          <text:p text:style-name="P22">Olga Kyrölä<text:tab/><text:tab/><text:tab/><text:tab/>9,67</text:p>
        </text:list-item>
        <text:list-item>
          <text:p text:style-name="P22">Vilhelmiina Kärki<text:tab/><text:tab/><text:tab/>6,74</text:p>
        </text:list-item>
        <text:list-item>
          <text:p text:style-name="P22">Annika Tiippana<text:tab/><text:tab/><text:tab/>6,14</text:p>
        </text:list-item>
      </text:list>
      <text:p text:style-name="Standard"/>
      <text:p text:style-name="Standard">Pojat 11 v</text:p>
      <text:list xml:id="list2662904452863731967" text:style-name="L23">
        <text:list-item>
          <text:p text:style-name="P23">Leo Pelkonen<text:tab/><text:tab/><text:tab/><text:tab/>8,22</text:p>
        </text:list-item>
      </text:list>
      <text:p text:style-name="Standard"/>
      <text:p text:style-name="Standard">Tytöt 13 v</text:p>
      <text:list xml:id="list9043953996462830791" text:style-name="L24">
        <text:list-item>
          <text:p text:style-name="P24">Anni Kangas<text:tab/><text:tab/><text:tab/><text:tab/>8,19</text:p>
        </text:list-item>
      </text:list>
      <text:p text:style-name="Standard"><text:soft-page-break/></text:p>
      <text:p text:style-name="Standard">Pojat 13 v</text:p>
      <text:list xml:id="list3716832685397070725" text:style-name="L25">
        <text:list-item>
          <text:p text:style-name="P25">Toni Hämäläinen<text:tab/><text:tab/><text:tab/>33,00</text:p>
        </text:list-item>
      </text:list>
      <text:p text:style-name="Standard"/>
      <text:p text:style-name="Standard">Pojat 15 v</text:p>
      <text:list xml:id="list5334546005799262580" text:style-name="L26">
        <text:list-item>
          <text:p text:style-name="P26">Topi Hämäläinen<text:tab/><text:tab/><text:tab/>34,56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9T22:27:31.08</meta:creation-date>
    <meta:document-statistic meta:table-count="0" meta:image-count="0" meta:object-count="0" meta:page-count="4" meta:paragraph-count="137" meta:word-count="517" meta:character-count="2793"/>
    <dc:date>2020-07-09T23:23:43.46</dc:date>
    <meta:editing-duration>PT4M11S</meta:editing-duration>
    <meta:editing-cycles>1</meta:editing-cycles>
    <meta:generator>OpenOffice/4.1.0$Win32 OpenOffice.org_project/410m18$Build-9764</meta:generator>
  </office:meta>
</office:document-meta>
</file>