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10"/>
    <style:style style:name="P10" style:family="paragraph" style:parent-style-name="Standard" style:list-style-name="L11"/>
    <style:style style:name="P11" style:family="paragraph" style:parent-style-name="Standard" style:list-style-name="L12"/>
    <style:style style:name="P12" style:family="paragraph" style:parent-style-name="Standard" style:list-style-name="L13"/>
    <style:style style:name="P13" style:family="paragraph" style:parent-style-name="Standard" style:list-style-name="L14"/>
    <style:style style:name="P14" style:family="paragraph" style:parent-style-name="Standard" style:list-style-name="L15"/>
    <style:style style:name="P15" style:family="paragraph" style:parent-style-name="Standard" style:list-style-name="L16"/>
    <style:style style:name="P16" style:family="paragraph" style:parent-style-name="Standard" style:list-style-name="L17"/>
    <style:style style:name="P17" style:family="paragraph" style:parent-style-name="Standard" style:list-style-name="L18"/>
    <style:style style:name="P18" style:family="paragraph" style:parent-style-name="Standard" style:list-style-name="L19"/>
    <style:style style:name="P19" style:family="paragraph" style:parent-style-name="Standard" style:list-style-name="L20"/>
    <style:style style:name="P20" style:family="paragraph" style:parent-style-name="Standard" style:list-style-name="L21"/>
    <style:style style:name="P21" style:family="paragraph" style:parent-style-name="Standard" style:list-style-name="L22"/>
    <style:style style:name="P22" style:family="paragraph" style:parent-style-name="Standard" style:list-style-name="L23"/>
    <style:style style:name="P23" style:family="paragraph" style:parent-style-name="Standard" style:list-style-name="L24"/>
    <style:style style:name="P24" style:family="paragraph" style:parent-style-name="Standard" style:list-style-name="L25"/>
    <style:style style:name="P25" style:family="paragraph" style:parent-style-name="Standard" style:list-style-name="L26"/>
    <style:style style:name="P26" style:family="paragraph" style:parent-style-name="Standard" style:list-style-name="L2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30.7.2020</text:p>
      <text:p text:style-name="Standard">Tulokset</text:p>
      <text:p text:style-name="Standard">40 m</text:p>
      <text:p text:style-name="Standard">Tytöt 3v</text:p>
      <text:list xml:id="list6451615824844873701" text:style-name="L1">
        <text:list-item>
          <text:p text:style-name="P1">Liisa Leinonen<text:tab/><text:tab/><text:tab/>13,0</text:p>
        </text:list-item>
        <text:list-item>
          <text:p text:style-name="P1">Enna Partanen<text:tab/><text:tab/><text:tab/><text:tab/>19,4</text:p>
        </text:list-item>
        <text:list-item>
          <text:p text:style-name="P1">Maj Hirvonen<text:tab/><text:tab/><text:tab/><text:tab/>35,6</text:p>
        </text:list-item>
      </text:list>
      <text:p text:style-name="Standard"/>
      <text:p text:style-name="Standard">Pojat 3v</text:p>
      <text:list xml:id="list2187648278311669685" text:style-name="L2">
        <text:list-item>
          <text:p text:style-name="P2">Henri Hasanen ja Nestori Reinikainen 12,2</text:p>
        </text:list-item>
        <text:list-item>
          <text:p text:style-name="P2">Kaarlo Björn<text:tab/><text:tab/><text:tab/><text:tab/>23,9</text:p>
        </text:list-item>
      </text:list>
      <text:p text:style-name="Standard"/>
      <text:p text:style-name="Standard">Tytöt 5v</text:p>
      <text:list xml:id="list1358314073769737570" text:style-name="L3">
        <text:list-item>
          <text:p text:style-name="P3">Tella Kankkunen<text:tab/><text:tab/><text:tab/>9,1</text:p>
        </text:list-item>
        <text:list-item>
          <text:p text:style-name="P3">Elisa Tiippana<text:tab/><text:tab/><text:tab/><text:tab/>10,1</text:p>
        </text:list-item>
        <text:list-item>
          <text:p text:style-name="P3">Helka Björn<text:tab/><text:tab/><text:tab/><text:tab/>11,3</text:p>
        </text:list-item>
        <text:list-item>
          <text:p text:style-name="P3">Elli Hytönen<text:tab/><text:tab/><text:tab/><text:tab/>12,8</text:p>
        </text:list-item>
      </text:list>
      <text:p text:style-name="Standard"/>
      <text:p text:style-name="Standard">Pojat 5v</text:p>
      <text:list xml:id="list7188618715449145701" text:style-name="L4">
        <text:list-item>
          <text:p text:style-name="P4">Nico Hasanen<text:tab/><text:tab/><text:tab/><text:tab/>10,0</text:p>
        </text:list-item>
        <text:list-item>
          <text:p text:style-name="P4">Santeri Reinikainen<text:tab/><text:tab/><text:tab/>11,2</text:p>
        </text:list-item>
        <text:list-item>
          <text:p text:style-name="P4">Väinö Korhonen<text:tab/><text:tab/><text:tab/>11,7</text:p>
        </text:list-item>
        <text:list-item>
          <text:p text:style-name="P4">Justus Silaste<text:tab/><text:tab/><text:tab/><text:tab/>12,1</text:p>
        </text:list-item>
        <text:list-item>
          <text:p text:style-name="P4">Eemeli Kaartinen<text:tab/><text:tab/><text:tab/>12,4</text:p>
        </text:list-item>
      </text:list>
      <text:p text:style-name="Standard"/>
      <text:p text:style-name="Standard">Tytöt 7v</text:p>
      <text:list xml:id="list6360131190942998284" text:style-name="L5">
        <text:list-item>
          <text:p text:style-name="P5">Fanni Ruottinen<text:tab/><text:tab/><text:tab/>8,0</text:p>
        </text:list-item>
        <text:list-item>
          <text:p text:style-name="P5">Minea Kankkunen<text:tab/><text:tab/><text:tab/>8,1</text:p>
        </text:list-item>
        <text:list-item>
          <text:p text:style-name="P5">Suvi Hämäläinen<text:tab/><text:tab/><text:tab/>8,4</text:p>
        </text:list-item>
        <text:list-item>
          <text:p text:style-name="P5">Isla Partanen<text:tab/><text:tab/><text:tab/><text:tab/>9,5</text:p>
        </text:list-item>
        <text:list-item>
          <text:p text:style-name="P5">Sofia Ahonen<text:tab/><text:tab/><text:tab/><text:tab/>10,8</text:p>
        </text:list-item>
      </text:list>
      <text:p text:style-name="Standard"/>
      <text:p text:style-name="Standard">Pojat 7v</text:p>
      <text:list xml:id="list3802885457128053622" text:style-name="L6">
        <text:list-item>
          <text:p text:style-name="P6">Tommi Tiippana<text:tab/><text:tab/><text:tab/>9,9</text:p>
        </text:list-item>
        <text:list-item>
          <text:p text:style-name="P6">Alvar Helin<text:tab/><text:tab/><text:tab/><text:tab/>10,4</text:p>
        </text:list-item>
      </text:list>
      <text:p text:style-name="Standard"/>
      <text:p text:style-name="Standard">Tytöt 9v</text:p>
      <text:list xml:id="list2516694828452241212" text:style-name="L7">
        <text:list-item>
          <text:p text:style-name="P7">Lilja Salminen<text:tab/><text:tab/><text:tab/>7,7</text:p>
        </text:list-item>
        <text:list-item>
          <text:p text:style-name="P7">Tessa Kankkunen<text:tab/><text:tab/><text:tab/>7,8</text:p>
        </text:list-item>
        <text:list-item>
          <text:p text:style-name="P7">Jonna Hasanen<text:tab/><text:tab/><text:tab/>8,0</text:p>
        </text:list-item>
        <text:list-item>
          <text:p text:style-name="P7">Ava Arponen<text:tab/><text:tab/><text:tab/><text:tab/>8,8</text:p>
        </text:list-item>
        <text:list-item>
          <text:p text:style-name="P7">Helmi Helin<text:tab/><text:tab/><text:tab/><text:tab/>9,7</text:p>
        </text:list-item>
      </text:list>
      <text:p text:style-name="Standard"/>
      <text:p text:style-name="Standard">Pojat 9v</text:p>
      <text:list xml:id="list6702832602228728637" text:style-name="L8">
        <text:list-item>
          <text:p text:style-name="P8">Ukko Ahonen<text:tab/><text:tab/><text:tab/><text:tab/>7,4</text:p>
        </text:list-item>
      </text:list>
      <text:p text:style-name="Standard"/>
      <text:p text:style-name="Standard">Tulokset 60m</text:p>
      <text:p text:style-name="Standard">Tytöt 11v</text:p>
      <text:list xml:id="list5697042745242161012" text:style-name="L10">
        <text:list-item>
          <text:p text:style-name="P9">Emilia Heikkinen<text:tab/><text:tab/><text:tab/>9,8</text:p>
        </text:list-item>
        <text:list-item>
          <text:p text:style-name="P9">Emma Hämäläinen<text:tab/><text:tab/><text:tab/>9,9</text:p>
        </text:list-item>
        <text:list-item>
          <text:p text:style-name="P9">Helmi Ovaska<text:tab/><text:tab/><text:tab/><text:tab/>11,7</text:p>
        </text:list-item>
        <text:list-item>
          <text:p text:style-name="P9">Annika Tiippana<text:tab/><text:tab/><text:tab/>12,1</text:p>
        </text:list-item>
        <text:list-item>
          <text:p text:style-name="P9"><text:soft-page-break/>Silja Virta<text:tab/><text:tab/><text:tab/><text:tab/>14,4</text:p>
        </text:list-item>
        <text:list-item>
          <text:p text:style-name="P9">Inka Eskola<text:tab/><text:tab/><text:tab/><text:tab/>15,6</text:p>
        </text:list-item>
      </text:list>
      <text:p text:style-name="Standard"/>
      <text:p text:style-name="Standard">Pojat 11v</text:p>
      <text:list xml:id="list5486807791174317582" text:style-name="L11">
        <text:list-item>
          <text:p text:style-name="P10">Konsta Vasara<text:tab/><text:tab/><text:tab/><text:tab/>9,8</text:p>
        </text:list-item>
        <text:list-item>
          <text:p text:style-name="P10">Voitto Salminen<text:tab/><text:tab/><text:tab/>10,6</text:p>
        </text:list-item>
      </text:list>
      <text:p text:style-name="Standard"/>
      <text:p text:style-name="Standard">Tulokset 100m</text:p>
      <text:p text:style-name="Standard">Pojat 13v</text:p>
      <text:list xml:id="list1711375047553746440" text:style-name="L12">
        <text:list-item>
          <text:p text:style-name="P11">Toni Hämäläinen<text:tab/><text:tab/><text:tab/>15,3</text:p>
        </text:list-item>
        <text:list-item>
          <text:p text:style-name="P11">Amos Arponen<text:tab/><text:tab/><text:tab/>17,0</text:p>
        </text:list-item>
      </text:list>
      <text:p text:style-name="Standard"/>
      <text:p text:style-name="Standard">Tytöt 15v</text:p>
      <text:list xml:id="list1394472251605996188" text:style-name="L13">
        <text:list-item>
          <text:p text:style-name="P12">Eetla Torniainen<text:tab/><text:tab/><text:tab/>16,2</text:p>
        </text:list-item>
      </text:list>
      <text:p text:style-name="Standard"/>
      <text:p text:style-name="Standard">Pojat 15v</text:p>
      <text:list xml:id="list6123248321321398549" text:style-name="L14">
        <text:list-item>
          <text:p text:style-name="P13">Topi Hämäläinen<text:tab/><text:tab/><text:tab/>15,0</text:p>
        </text:list-item>
      </text:list>
      <text:p text:style-name="Standard"/>
      <text:p text:style-name="Standard">Pituushyppy</text:p>
      <text:p text:style-name="Standard">Tytöt 3v</text:p>
      <text:list xml:id="list8186772588463171959" text:style-name="L15">
        <text:list-item>
          <text:p text:style-name="P14">Liisa Leinonen<text:tab/><text:tab/><text:tab/>82</text:p>
        </text:list-item>
        <text:list-item>
          <text:p text:style-name="P14">Enna Partanen<text:tab/><text:tab/><text:tab/><text:tab/>80</text:p>
        </text:list-item>
        <text:list-item>
          <text:p text:style-name="P14">Maj Hirvonen<text:tab/><text:tab/><text:tab/><text:tab/>22</text:p>
        </text:list-item>
      </text:list>
      <text:p text:style-name="Standard"/>
      <text:p text:style-name="Standard">Pojat 3v</text:p>
      <text:list xml:id="list5626779888862163266" text:style-name="L16">
        <text:list-item>
          <text:p text:style-name="P15">Henri Hasanen<text:tab/><text:tab/><text:tab/>113</text:p>
        </text:list-item>
        <text:list-item>
          <text:p text:style-name="P15">Nestori Reinikainen<text:tab/><text:tab/><text:tab/>100</text:p>
        </text:list-item>
        <text:list-item>
          <text:p text:style-name="P15">Kaarlo Björn<text:tab/><text:tab/><text:tab/><text:tab/>32</text:p>
        </text:list-item>
      </text:list>
      <text:p text:style-name="Standard"/>
      <text:p text:style-name="Standard">Tytöt 5v</text:p>
      <text:list xml:id="list3989066703649977978" text:style-name="L17">
        <text:list-item>
          <text:p text:style-name="P16">Tella Kankkunen<text:tab/><text:tab/><text:tab/>164 (111)</text:p>
        </text:list-item>
        <text:list-item>
          <text:p text:style-name="P16">Elisa Tiippana<text:tab/><text:tab/><text:tab/><text:tab/>164 (110)</text:p>
        </text:list-item>
        <text:list-item>
          <text:p text:style-name="P16">Helka Björn<text:tab/><text:tab/><text:tab/><text:tab/>130</text:p>
        </text:list-item>
        <text:list-item>
          <text:p text:style-name="P16">Elli Hytönen<text:tab/><text:tab/><text:tab/><text:tab/>67</text:p>
        </text:list-item>
      </text:list>
      <text:p text:style-name="Standard"/>
      <text:p text:style-name="Standard">Pojat 5v</text:p>
      <text:list xml:id="list8435276339694512243" text:style-name="L18">
        <text:list-item>
          <text:p text:style-name="P17">Nico Hasanen<text:tab/><text:tab/><text:tab/><text:tab/>140</text:p>
        </text:list-item>
        <text:list-item>
          <text:p text:style-name="P17">Santeri Reinikainen<text:tab/><text:tab/><text:tab/>118</text:p>
        </text:list-item>
        <text:list-item>
          <text:p text:style-name="P17">Justus Silaste<text:tab/><text:tab/><text:tab/><text:tab/>116</text:p>
        </text:list-item>
        <text:list-item>
          <text:p text:style-name="P17">Eemeli Kaartinen<text:tab/><text:tab/><text:tab/>115</text:p>
        </text:list-item>
        <text:list-item>
          <text:p text:style-name="P17">Väino Korhonen<text:tab/><text:tab/><text:tab/>90</text:p>
        </text:list-item>
      </text:list>
      <text:p text:style-name="Standard"/>
      <text:p text:style-name="Standard">Tytöt 7v</text:p>
      <text:list xml:id="list4159628412825378916" text:style-name="L19">
        <text:list-item>
          <text:p text:style-name="P18">Minea Kankkunen<text:tab/><text:tab/><text:tab/>243</text:p>
        </text:list-item>
        <text:list-item>
          <text:p text:style-name="P18">Isla Partanen<text:tab/><text:tab/><text:tab/><text:tab/>238</text:p>
        </text:list-item>
        <text:list-item>
          <text:p text:style-name="P18">Fanni Ruottinen<text:tab/><text:tab/><text:tab/>220</text:p>
        </text:list-item>
        <text:list-item>
          <text:p text:style-name="P18">Suvi Hämäläinen<text:tab/><text:tab/><text:tab/>174</text:p>
        </text:list-item>
        <text:list-item>
          <text:p text:style-name="P18">Sofia Ahonen<text:tab/><text:tab/><text:tab/><text:tab/>165</text:p>
        </text:list-item>
      </text:list>
      <text:p text:style-name="Standard"/>
      <text:p text:style-name="Standard">Pojat 7v</text:p>
      <text:list xml:id="list3912044257612470692" text:style-name="L20">
        <text:list-item>
          <text:p text:style-name="P19">Tommi Tiippana<text:tab/><text:tab/><text:tab/>240</text:p>
        </text:list-item>
        <text:list-item>
          <text:p text:style-name="P19">Alvar Helin<text:tab/><text:tab/><text:tab/><text:tab/>150</text:p>
        </text:list-item>
      </text:list>
      <text:p text:style-name="Standard"><text:soft-page-break/>Tytöt 9v</text:p>
      <text:list xml:id="list2630307897515845168" text:style-name="L21">
        <text:list-item>
          <text:p text:style-name="P20">Tessa Kankkunen<text:tab/><text:tab/><text:tab/>290</text:p>
        </text:list-item>
        <text:list-item>
          <text:p text:style-name="P20">Lilja Salminen<text:tab/><text:tab/><text:tab/>260</text:p>
        </text:list-item>
        <text:list-item>
          <text:p text:style-name="P20">Jonna Hasanen<text:tab/><text:tab/><text:tab/>240</text:p>
        </text:list-item>
        <text:list-item>
          <text:p text:style-name="P20">Helmi Helin<text:tab/><text:tab/><text:tab/><text:tab/>226</text:p>
        </text:list-item>
        <text:list-item>
          <text:p text:style-name="P20">Ava Arponen<text:tab/><text:tab/><text:tab/><text:tab/>210</text:p>
        </text:list-item>
      </text:list>
      <text:p text:style-name="Standard"/>
      <text:p text:style-name="Standard">Pojat 9v</text:p>
      <text:list xml:id="list5679298515707514456" text:style-name="L22">
        <text:list-item>
          <text:p text:style-name="P21">Ukko Ahonen<text:tab/><text:tab/><text:tab/><text:tab/>310</text:p>
        </text:list-item>
      </text:list>
      <text:p text:style-name="Standard"/>
      <text:p text:style-name="Standard">Tytöt 11v</text:p>
      <text:list xml:id="list257104848847295415" text:style-name="L23">
        <text:list-item>
          <text:p text:style-name="P22">Emilia Heikkinen<text:tab/><text:tab/><text:tab/>335</text:p>
        </text:list-item>
        <text:list-item>
          <text:p text:style-name="P22">Emma Hämäläinen<text:tab/><text:tab/><text:tab/>327</text:p>
        </text:list-item>
        <text:list-item>
          <text:p text:style-name="P22">Helmi Ovaska<text:tab/><text:tab/><text:tab/><text:tab/>290</text:p>
        </text:list-item>
        <text:list-item>
          <text:p text:style-name="P22">Annika Tiippana<text:tab/><text:tab/><text:tab/>245</text:p>
        </text:list-item>
        <text:list-item>
          <text:p text:style-name="P22">Silja Virta<text:tab/><text:tab/><text:tab/><text:tab/>203</text:p>
        </text:list-item>
        <text:list-item>
          <text:p text:style-name="P22">Inka Eskola<text:tab/><text:tab/><text:tab/><text:tab/>150</text:p>
        </text:list-item>
      </text:list>
      <text:p text:style-name="Standard"/>
      <text:p text:style-name="Standard">Pojat 11v</text:p>
      <text:list xml:id="list7814401797804859892" text:style-name="L24">
        <text:list-item>
          <text:p text:style-name="P23">Konsta Vasara<text:tab/><text:tab/><text:tab/><text:tab/>368</text:p>
        </text:list-item>
        <text:list-item>
          <text:p text:style-name="P23">Voitto Salminen<text:tab/><text:tab/><text:tab/>322</text:p>
        </text:list-item>
      </text:list>
      <text:p text:style-name="Standard"/>
      <text:p text:style-name="Standard">Pojat 13v</text:p>
      <text:list xml:id="list8503291873679463334" text:style-name="L25">
        <text:list-item>
          <text:p text:style-name="P24">Toni Hämäläinen<text:tab/><text:tab/><text:tab/>400</text:p>
        </text:list-item>
        <text:list-item>
          <text:p text:style-name="P24">Amos Arponen<text:tab/><text:tab/><text:tab/>340</text:p>
        </text:list-item>
      </text:list>
      <text:p text:style-name="Standard"/>
      <text:p text:style-name="Standard">Tytöt 15v</text:p>
      <text:list xml:id="list3605054260270144966" text:style-name="L26">
        <text:list-item>
          <text:p text:style-name="P25">Eetla Torniainen<text:tab/><text:tab/><text:tab/>352</text:p>
        </text:list-item>
      </text:list>
      <text:p text:style-name="Standard"/>
      <text:p text:style-name="Standard">Pojat 15v</text:p>
      <text:list xml:id="list1205343916638896954" text:style-name="L27">
        <text:list-item>
          <text:p text:style-name="P26">Topi Hämäläinen<text:tab/><text:tab/><text:tab/>440</text:p>
        </text:list-item>
      </text:list>
      <text:p text:style-name="Standard"/>
      <text:list xml:id="list40612372" text:continue-list="list1711375047553746440" text:style-name="L12">
        <text:list-header>
          <text:p text:style-name="P11"><text:tab/><text:tab/><text:tab/><text:tab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0T19:56:11.99</meta:creation-date>
    <meta:document-statistic meta:table-count="0" meta:image-count="0" meta:object-count="0" meta:page-count="3" meta:paragraph-count="112" meta:word-count="384" meta:character-count="2087"/>
    <dc:date>2020-07-30T20:39:43.45</dc:date>
    <meta:editing-duration>PT13M1S</meta:editing-duration>
    <meta:editing-cycles>1</meta:editing-cycles>
    <meta:generator>OpenOffice/4.1.0$Win32 OpenOffice.org_project/410m18$Build-9764</meta:generator>
  </office:meta>
</office:document-meta>
</file>