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lkajuoksu 29.9.2020 Sulkavalla</text:p>
      <text:p text:style-name="Standard">Tulokset</text:p>
      <text:p text:style-name="Standard">Pojat 5v 2km</text:p>
      <text:p text:style-name="Standard">1.Matias Asikainen<text:tab/><text:tab/><text:tab/>24,01</text:p>
      <text:p text:style-name="Standard"/>
      <text:p text:style-name="Standard">Pojat 7v 2km</text:p>
      <text:p text:style-name="Standard">1.Paavo Kärki<text:tab/><text:tab/><text:tab/><text:tab/>19,36</text:p>
      <text:p text:style-name="Standard"/>
      <text:p text:style-name="Standard">Tytöt 11v 2km</text:p>
      <text:p text:style-name="Standard">1.Vilhelmiina Kärki<text:tab/><text:tab/><text:tab/>11,38</text:p>
      <text:p text:style-name="Standard"/>
      <text:p text:style-name="Standard">Pojat 11v 2km</text:p>
      <text:p text:style-name="Standard">1.Konsta Vasara<text:tab/><text:tab/><text:tab/>11,07</text:p>
      <text:p text:style-name="Standard"/>
      <text:p text:style-name="Standard">Pojat 13v 4km</text:p>
      <text:p text:style-name="Standard">1.Nuutti Seppänen<text:tab/><text:tab/><text:tab/>19,13</text:p>
      <text:p text:style-name="Standard"/>
      <text:p text:style-name="Standard">Tytöt 15v 4km</text:p>
      <text:p text:style-name="Standard">1.Jenni Ahonen<text:tab/><text:tab/><text:tab/>28,58</text:p>
      <text:p text:style-name="Standard"/>
      <text:p text:style-name="Standard">Kuntosarja naiset 10km</text:p>
      <text:p text:style-name="Standard">1.Kirsi Leinonen<text:tab/><text:tab/><text:tab/>1.19,08</text:p>
      <text:p text:style-name="Standard">2.Päivi Molari<text:tab/><text:tab/><text:tab/><text:tab/>1.26,44</text:p>
      <text:p text:style-name="Standard">3.Minttu-Maija Repo<text:tab/><text:tab/><text:tab/>1.29,51 (juoksi 13km)</text:p>
      <text:p text:style-name="Standard">4.Anu Liljeström<text:tab/><text:tab/><text:tab/>2.08,15</text:p>
      <text:p text:style-name="Standard"/>
      <text:p text:style-name="Standard">Naiset 10km</text:p>
      <text:p text:style-name="Standard">1.Marja-Terttu Repo<text:tab/><text:tab/><text:tab/>55,05</text:p>
      <text:p text:style-name="Standard">2.Kukka-Maaria Kärki<text:tab/><text:tab/>58,54</text:p>
      <text:p text:style-name="Standard">3.Kerttu Seppänen<text:tab/><text:tab/><text:tab/>1.03,44</text:p>
      <text:p text:style-name="Standard">4.Katariina Korniloff<text:tab/><text:tab/><text:tab/>1.15,33</text:p>
      <text:p text:style-name="Standard">5.Anne Lampilehto<text:tab/><text:tab/><text:tab/>1.22,02</text:p>
      <text:p text:style-name="Standard"/>
      <text:p text:style-name="Standard">Kuntosarja miehet 10km</text:p>
      <text:p text:style-name="Standard">1.Heikki Molari<text:tab/><text:tab/><text:tab/>1.00,50</text:p>
      <text:p text:style-name="Standard">2.Jussi Kärki<text:tab/><text:tab/><text:tab/><text:tab/>1.01,26</text:p>
      <text:p text:style-name="Standard">3.Kristian Liljeström<text:tab/><text:tab/><text:tab/>2.08,15</text:p>
      <text:p text:style-name="Standard"/>
      <text:p text:style-name="Standard">Miehet 10km</text:p>
      <text:p text:style-name="Standard">1.Aaro Asikainen<text:tab/><text:tab/><text:tab/>45,36</text:p>
      <text:p text:style-name="Standard">2.Jesse Heckrodt<text:tab/><text:tab/><text:tab/>50,01</text:p>
      <text:p text:style-name="Standard">3.Antti Seppänen<text:tab/><text:tab/><text:tab/>52,32</text:p>
      <text:p text:style-name="Standard">4.Jussi Simonen<text:tab/><text:tab/><text:tab/>58,36</text:p>
      <text:p text:style-name="Standard">5.Ari Kankkunen<text:tab/><text:tab/><text:tab/>1.09,05</text:p>
      <text:p text:style-name="Standard">6.Veikka Liljeström<text:tab/><text:tab/><text:tab/>1.12,52</text:p>
      <text:p text:style-name="Standard"/>
      <text:p text:style-name="Standard">Naiset kuntosarja 4km</text:p>
      <text:p text:style-name="Standard">1.Sari Leinonen<text:tab/><text:tab/><text:tab/>37,12</text:p>
      <text:p text:style-name="Standard"/>
      <text:p text:style-name="Standard">Ilman aikaa</text:p>
      <text:p text:style-name="Standard">Pirkko Vehomäki </text:p>
      <text:p text:style-name="Standard">Asko Toropainen</text:p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7T16:03:14.97</meta:creation-date>
    <dc:date>2020-09-27T19:37:36.32</dc:date>
    <meta:editing-duration>PT4M8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41" meta:word-count="143" meta:character-count="901"/>
  </office:meta>
</office:document-meta>
</file>