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hiihdot 25.2.2021 Kukkomäellä, hiihtotyyli perinteinen</text:p>
      <text:p text:style-name="Standard">Tulokset</text:p>
      <text:p text:style-name="Standard">Tytöt 4v 50m</text:p>
      <text:list xml:id="list7155760249445935406" text:style-name="L1">
        <text:list-item>
          <text:p text:style-name="P1">Hertta Lindell<text:tab/><text:tab/><text:tab/>0,33</text:p>
        </text:list-item>
        <text:list-item>
          <text:p text:style-name="P1">Helmi Lonka<text:tab/><text:tab/><text:tab/>1,01</text:p>
        </text:list-item>
      </text:list>
      <text:p text:style-name="Standard"/>
      <text:p text:style-name="Standard">Tytöt 8v 1 km</text:p>
      <text:list xml:id="list68353143535772720" text:style-name="L2">
        <text:list-item>
          <text:p text:style-name="P2">Ada Immonen<text:tab/><text:tab/><text:tab/>7,00</text:p>
        </text:list-item>
        <text:list-item>
          <text:p text:style-name="P2">Emilia Toropainen<text:tab/><text:tab/>7,18</text:p>
        </text:list-item>
        <text:list-item>
          <text:p text:style-name="P2">Veera Janhunen<text:tab/><text:tab/>8,06</text:p>
        </text:list-item>
      </text:list>
      <text:p text:style-name="Standard"/>
      <text:p text:style-name="Standard">Pojat 8v 1 km</text:p>
      <text:list xml:id="list729178154793349269" text:style-name="L3">
        <text:list-item>
          <text:p text:style-name="P3">Paavo Kärki<text:tab/><text:tab/><text:tab/>6,37</text:p>
        </text:list-item>
        <text:list-item>
          <text:p text:style-name="P3">Miro Hiltunen<text:tab/><text:tab/><text:tab/>8,11</text:p>
        </text:list-item>
        <text:list-item>
          <text:p text:style-name="P3">Mauno Qvintus<text:tab/><text:tab/>8,34</text:p>
        </text:list-item>
      </text:list>
      <text:p text:style-name="Standard"/>
      <text:p text:style-name="Standard">Pojat 10 v 1 km</text:p>
      <text:list xml:id="list7683914643268955932" text:style-name="L4">
        <text:list-item>
          <text:p text:style-name="P4">Joni Pylkkänen<text:tab/><text:tab/>5,11</text:p>
        </text:list-item>
      </text:list>
      <text:p text:style-name="Standard"/>
      <text:p text:style-name="Standard">Tytöt 12v 2 km</text:p>
      <text:list xml:id="list8116644291582644410" text:style-name="L5">
        <text:list-item>
          <text:p text:style-name="P5">Vilhelmiina Kärki<text:tab/><text:tab/>9,30</text:p>
        </text:list-item>
        <text:list-item>
          <text:p text:style-name="P5">Milla Pylkkänen<text:tab/><text:tab/>10,12</text:p>
        </text:list-item>
        <text:list-item>
          <text:p text:style-name="P5">Noora Janhunen<text:tab/><text:tab/>17,52</text:p>
        </text:list-item>
      </text:list>
      <text:p text:style-name="Standard"/>
      <text:p text:style-name="Standard">Pojat 12v 2 km</text:p>
      <text:list xml:id="list8515531411454287990" text:style-name="L6">
        <text:list-item>
          <text:p text:style-name="P6">Miika Pesonen<text:tab/><text:tab/>17,07</text:p>
        </text:list-item>
      </text:list>
      <text:p text:style-name="Standard"/>
      <text:p text:style-name="Standard">Pojat 14v 2 km</text:p>
      <text:list xml:id="list3022088595308163986" text:style-name="L7">
        <text:list-item>
          <text:p text:style-name="P7">Johannes Kääriö<text:tab/><text:tab/>8,20</text:p>
        </text:list-item>
        <text:list-item>
          <text:p text:style-name="P7">Kalle Janhunen<text:tab/><text:tab/>13,43</text:p>
        </text:list-item>
      </text:list>
      <text:p text:style-name="Standard"/>
      <text:p text:style-name="Standard">Tytöt 16v 2 km</text:p>
      <text:list xml:id="list9007321023843349535" text:style-name="L8">
        <text:list-item>
          <text:p text:style-name="P8">Netta Janhunen<text:tab/><text:tab/>14,02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5T19:11:07.46</meta:creation-date>
    <meta:document-statistic meta:table-count="0" meta:image-count="0" meta:object-count="0" meta:page-count="1" meta:paragraph-count="26" meta:word-count="103" meta:character-count="536"/>
    <dc:date>2021-02-25T19:22:04.44</dc:date>
    <meta:editing-duration>PT10M58S</meta:editing-duration>
    <meta:editing-cycles>1</meta:editing-cycles>
    <meta:generator>OpenOffice/4.1.0$Win32 OpenOffice.org_project/410m18$Build-9764</meta:generator>
  </office:meta>
</office:document-meta>
</file>