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0.6.2021</text:p>
      <text:p text:style-name="Standard">Tulokset</text:p>
      <text:p text:style-name="Standard">40m:n juoksu</text:p>
      <text:p text:style-name="Standard">Tytöt 3v</text:p>
      <text:list xml:id="list8229380993684763318" text:style-name="L1">
        <text:list-item>
          <text:p text:style-name="P1">Minttu Hämäläinen<text:tab/><text:tab/>21,3</text:p>
        </text:list-item>
      </text:list>
      <text:p text:style-name="Standard"/>
      <text:p text:style-name="Standard">Pojat 3v</text:p>
      <text:list xml:id="list5842173673810784381" text:style-name="L2">
        <text:list-item>
          <text:p text:style-name="P2">Vilho Ahokas<text:tab/><text:tab/><text:tab/>41,2</text:p>
        </text:list-item>
      </text:list>
      <text:p text:style-name="Standard"/>
      <text:p text:style-name="Standard">Tytöt 5v</text:p>
      <text:list xml:id="list5659745173577148166" text:style-name="L3">
        <text:list-item>
          <text:p text:style-name="P3">Stella Kankkunen<text:tab/><text:tab/>9,2</text:p>
        </text:list-item>
        <text:list-item>
          <text:p text:style-name="P3">Elli Hytönen<text:tab/><text:tab/><text:tab/>10,8</text:p>
        </text:list-item>
        <text:list-item>
          <text:p text:style-name="P3">Helmi Lonka ja Liisa Leinonen<text:tab/>11,7</text:p>
        </text:list-item>
      </text:list>
      <text:p text:style-name="Standard"/>
      <text:p text:style-name="Standard">Pojat 5v</text:p>
      <text:list xml:id="list6582207927011607425" text:style-name="L4">
        <text:list-item>
          <text:p text:style-name="P4">Henri Hasanen<text:tab/><text:tab/>10,6</text:p>
        </text:list-item>
        <text:list-item>
          <text:p text:style-name="P4">Eemeli Kaartinen<text:tab/><text:tab/>10,7</text:p>
        </text:list-item>
        <text:list-item>
          <text:p text:style-name="P4">Aaro Vasara<text:tab/><text:tab/><text:tab/>11,1</text:p>
        </text:list-item>
        <text:list-item>
          <text:p text:style-name="P4">Juho Ahokas<text:tab/><text:tab/><text:tab/>11,5</text:p>
        </text:list-item>
        <text:list-item>
          <text:p text:style-name="P4">Aatu Tiimonen<text:tab/><text:tab/>11,9</text:p>
        </text:list-item>
      </text:list>
      <text:p text:style-name="Standard"/>
      <text:p text:style-name="Standard">Tytöt 7v</text:p>
      <text:list xml:id="list3423078714195681017" text:style-name="L5">
        <text:list-item>
          <text:p text:style-name="P5">Marleena Eilittä<text:tab/><text:tab/>10,7</text:p>
        </text:list-item>
      </text:list>
      <text:p text:style-name="Standard"/>
      <text:p text:style-name="Standard">Pojat 7v</text:p>
      <text:list xml:id="list2395765021709812391" text:style-name="L6">
        <text:list-item>
          <text:p text:style-name="P6">Akseli Toropainen<text:tab/><text:tab/>8,4</text:p>
        </text:list-item>
        <text:list-item>
          <text:p text:style-name="P6">Nico Hasanen<text:tab/><text:tab/><text:tab/>9,3</text:p>
        </text:list-item>
      </text:list>
      <text:p text:style-name="Standard"/>
      <text:p text:style-name="Standard">Tytöt 9v</text:p>
      <text:list xml:id="list1869052523961052295" text:style-name="L7">
        <text:list-item>
          <text:p text:style-name="P7">Liisi Toman<text:tab/><text:tab/><text:tab/>7,3</text:p>
        </text:list-item>
        <text:list-item>
          <text:p text:style-name="P7">Tessa Kankkunen<text:tab/><text:tab/>7,6</text:p>
        </text:list-item>
        <text:list-item>
          <text:p text:style-name="P7">Ada Immonen<text:tab/><text:tab/><text:tab/>7,7</text:p>
        </text:list-item>
        <text:list-item>
          <text:p text:style-name="P7">Eevi Vasara<text:tab/><text:tab/><text:tab/>7,8</text:p>
        </text:list-item>
        <text:list-item>
          <text:p text:style-name="P7">Minea Kankkunen<text:tab/><text:tab/>7,9</text:p>
        </text:list-item>
        <text:list-item>
          <text:p text:style-name="P7">Jonna Hasanen<text:tab/><text:tab/>8,2</text:p>
        </text:list-item>
        <text:list-item>
          <text:p text:style-name="P7">Emilia Toropainen<text:tab/><text:tab/>8,3</text:p>
        </text:list-item>
      </text:list>
      <text:p text:style-name="Standard"/>
      <text:p text:style-name="Standard">Pojat 9v</text:p>
      <text:list xml:id="list7137820499433591070" text:style-name="L8">
        <text:list-item>
          <text:p text:style-name="P8">Paavo Kärki<text:tab/><text:tab/><text:tab/>8,4</text:p>
        </text:list-item>
      </text:list>
      <text:p text:style-name="Standard">60m:n juoksu</text:p>
      <text:p text:style-name="Standard">Tytöt 11v</text:p>
      <text:list xml:id="list1179892301911127653" text:style-name="L9">
        <text:list-item>
          <text:p text:style-name="P9">Silja Saaristola<text:tab/><text:tab/>10,1</text:p>
        </text:list-item>
        <text:list-item>
          <text:p text:style-name="P9">Vilhelmina Kärki<text:tab/><text:tab/>10,9</text:p>
        </text:list-item>
      </text:list>
      <text:p text:style-name="Standard"/>
      <text:p text:style-name="Standard">100m:n juoksu</text:p>
      <text:p text:style-name="Standard">Pojat 13v</text:p>
      <text:list xml:id="list8758288628154034466" text:style-name="L10">
        <text:list-item>
          <text:p text:style-name="P10">Johannes Kääriö<text:tab/><text:tab/>14,4</text:p>
        </text:list-item>
      </text:list>
      <text:p text:style-name="Standard"/>
      <text:p text:style-name="Standard">Pojat 15v</text:p>
      <text:list xml:id="list2155972349821735248" text:style-name="L11">
        <text:list-item>
          <text:p text:style-name="P11">Toni Hämäläinen<text:tab/><text:tab/>14,3</text:p>
        </text:list-item>
      </text:list>
      <text:p text:style-name="Standard">Pojat 17v</text:p>
      <text:list xml:id="list6637931402541050865" text:style-name="L12">
        <text:list-item>
          <text:p text:style-name="P12">Topi Hämäläinen<text:tab/><text:tab/>14,2</text:p>
        </text:list-item>
      </text:list>
      <text:p text:style-name="Standard"><text:soft-page-break/>Pituushyppy</text:p>
      <text:p text:style-name="Standard">Tytöt 3v</text:p>
      <text:list xml:id="list4705773706767660464" text:style-name="L13">
        <text:list-item>
          <text:p text:style-name="P13">Minttu Hämäläinen<text:tab/><text:tab/>120</text:p>
        </text:list-item>
      </text:list>
      <text:p text:style-name="Standard"/>
      <text:p text:style-name="Standard">Pojat 3v</text:p>
      <text:list xml:id="list5308515562166201762" text:style-name="L14">
        <text:list-item>
          <text:p text:style-name="P14">Vilho Ahokas<text:tab/><text:tab/><text:tab/>30</text:p>
        </text:list-item>
      </text:list>
      <text:p text:style-name="Standard"/>
      <text:p text:style-name="Standard">Tytöt 5v</text:p>
      <text:list xml:id="list6618548082293347104" text:style-name="L15">
        <text:list-item>
          <text:p text:style-name="P15">Stella Kankkunen<text:tab/><text:tab/>230</text:p>
        </text:list-item>
        <text:list-item>
          <text:p text:style-name="P15">Elli Hytönen<text:tab/><text:tab/><text:tab/>155</text:p>
        </text:list-item>
        <text:list-item>
          <text:p text:style-name="P15">Liisa Leinonen<text:tab/><text:tab/>136</text:p>
        </text:list-item>
        <text:list-item>
          <text:p text:style-name="P15">Helmi Lonka<text:tab/><text:tab/><text:tab/>117</text:p>
        </text:list-item>
      </text:list>
      <text:p text:style-name="Standard"/>
      <text:p text:style-name="Standard">Pojat 5v</text:p>
      <text:list xml:id="list2644457001325761026" text:style-name="L16">
        <text:list-item>
          <text:p text:style-name="P16">Eemeli Kaartinen<text:tab/><text:tab/>164</text:p>
        </text:list-item>
        <text:list-item>
          <text:p text:style-name="P16">Juho Ahokas<text:tab/><text:tab/><text:tab/>150</text:p>
        </text:list-item>
        <text:list-item>
          <text:p text:style-name="P16">Aatu Tiimonen<text:tab/><text:tab/>149</text:p>
        </text:list-item>
        <text:list-item>
          <text:p text:style-name="P16">Henri Hasanen<text:tab/><text:tab/>133</text:p>
        </text:list-item>
        <text:list-item>
          <text:p text:style-name="P16">Aaro Vasara<text:tab/><text:tab/><text:tab/>92</text:p>
        </text:list-item>
      </text:list>
      <text:p text:style-name="Standard"/>
      <text:p text:style-name="Standard">Tytöt 7v</text:p>
      <text:list xml:id="list4676109436958437896" text:style-name="L17">
        <text:list-item>
          <text:p text:style-name="P17">Marleena Eilittä<text:tab/><text:tab/>120</text:p>
        </text:list-item>
      </text:list>
      <text:p text:style-name="Standard"/>
      <text:p text:style-name="Standard">Pojat 7v</text:p>
      <text:list xml:id="list9108309490832939590" text:style-name="L18">
        <text:list-item>
          <text:p text:style-name="P18">Akseli Toropainen<text:tab/><text:tab/>230</text:p>
        </text:list-item>
        <text:list-item>
          <text:p text:style-name="P18">Nico Hasanen<text:tab/><text:tab/><text:tab/>159</text:p>
        </text:list-item>
      </text:list>
      <text:p text:style-name="Standard"/>
      <text:p text:style-name="Standard">Tytöt 9v</text:p>
      <text:list xml:id="list3216810196917591726" text:style-name="L19">
        <text:list-item>
          <text:p text:style-name="P19">Eevi Vasara<text:tab/><text:tab/><text:tab/>290</text:p>
        </text:list-item>
        <text:list-item>
          <text:p text:style-name="P19">Ada Immonen<text:tab/><text:tab/><text:tab/>286</text:p>
        </text:list-item>
        <text:list-item>
          <text:p text:style-name="P19">Liisi Toman<text:tab/><text:tab/><text:tab/>255</text:p>
        </text:list-item>
        <text:list-item>
          <text:p text:style-name="P19">Minea Kankkunen<text:tab/><text:tab/>253</text:p>
        </text:list-item>
        <text:list-item>
          <text:p text:style-name="P19">Tessa Kankkunen<text:tab/><text:tab/>250</text:p>
        </text:list-item>
        <text:list-item>
          <text:p text:style-name="P19">Jonna Kasanen<text:tab/><text:tab/>224</text:p>
        </text:list-item>
        <text:list-item>
          <text:p text:style-name="P19">Emilia Toropainen<text:tab/><text:tab/>222</text:p>
        </text:list-item>
      </text:list>
      <text:p text:style-name="Standard"/>
      <text:p text:style-name="Standard">Pojat 9v</text:p>
      <text:list xml:id="list4804019102488177653" text:style-name="L20">
        <text:list-item>
          <text:p text:style-name="P20">Paavo Kärki<text:tab/><text:tab/><text:tab/>238</text:p>
        </text:list-item>
      </text:list>
      <text:p text:style-name="Standard"/>
      <text:p text:style-name="Standard">Tytöt 11v</text:p>
      <text:list xml:id="list3574306394655086125" text:style-name="L21">
        <text:list-item>
          <text:p text:style-name="P21">Vilhelmiina Kärki<text:tab/><text:tab/>314</text:p>
        </text:list-item>
        <text:list-item>
          <text:p text:style-name="P21">Silja Saaristola<text:tab/><text:tab/>308</text:p>
        </text:list-item>
      </text:list>
      <text:p text:style-name="Standard"/>
      <text:p text:style-name="Standard">Pojat 15v</text:p>
      <text:list xml:id="list1153221113805307178" text:style-name="L22">
        <text:list-item>
          <text:p text:style-name="P22">Toni Hämäläinen<text:tab/><text:tab/>422</text:p>
        </text:list-item>
      </text:list>
      <text:p text:style-name="Standard"/>
      <text:p text:style-name="Standard">Pojat 17v</text:p>
      <text:p text:style-name="Standard">1.<text:tab/>Topi Hämäläinen<text:tab/><text:tab/>441</text:p>
      <text:list xml:id="list31408241" text:continue-list="list3574306394655086125" text:style-name="L21">
        <text:list-header>
          <text:p text:style-name="P21"><text:tab/><text:tab/>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9:09:58.26</meta:creation-date>
    <dc:date>2021-06-17T11:18:26.90</dc:date>
    <meta:editing-duration>PT59M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82" meta:word-count="268" meta:character-count="1404"/>
  </office:meta>
</office:document-meta>
</file>