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leisurheilukisat 12.7.2021 </text:p>
      <text:p text:style-name="Standard">Tulokset</text:p>
      <text:p text:style-name="Standard">40 m</text:p>
      <text:p text:style-name="Standard">Tytöt 3v</text:p>
      <text:list xml:id="list3472673845132288814" text:style-name="L1">
        <text:list-item>
          <text:p text:style-name="P1">Enna Partanen<text:tab/><text:tab/><text:tab/>17,3</text:p>
        </text:list-item>
      </text:list>
      <text:p text:style-name="Standard"/>
      <text:p text:style-name="Standard">Pojat 3v</text:p>
      <text:list xml:id="list3600852274907050833" text:style-name="L2">
        <text:list-item>
          <text:p text:style-name="P2">Sisu Viitala<text:tab/><text:tab/><text:tab/>21,0</text:p>
        </text:list-item>
      </text:list>
      <text:p text:style-name="Standard"/>
      <text:p text:style-name="Standard">Tytöt 5v</text:p>
      <text:list xml:id="list4289977093307493957" text:style-name="L3">
        <text:list-item>
          <text:p text:style-name="P3">Stella Kankkunen<text:tab/><text:tab/>8,3</text:p>
        </text:list-item>
        <text:list-item>
          <text:p text:style-name="P3">Aliisa Partanen<text:tab/><text:tab/>9,8</text:p>
        </text:list-item>
        <text:list-item>
          <text:p text:style-name="P3">Helmi Lonka<text:tab/><text:tab/><text:tab/>10,2</text:p>
        </text:list-item>
        <text:list-item>
          <text:p text:style-name="P3">Hertta Kankkunen<text:tab/><text:tab/>10,3</text:p>
        </text:list-item>
        <text:list-item>
          <text:p text:style-name="P3">Liisa Leinonen<text:tab/><text:tab/>10,9</text:p>
        </text:list-item>
      </text:list>
      <text:p text:style-name="Standard"/>
      <text:p text:style-name="Standard">Pojat 5v</text:p>
      <text:list xml:id="list2650289936036313546" text:style-name="L4">
        <text:list-item>
          <text:p text:style-name="P4">Juha Tiippana<text:tab/><text:tab/><text:tab/>10,0</text:p>
        </text:list-item>
        <text:list-item>
          <text:p text:style-name="P4">Henri Hasanen ja Aaro Vasara<text:tab/>10,4</text:p>
        </text:list-item>
      </text:list>
      <text:p text:style-name="Standard"/>
      <text:p text:style-name="Standard">Tytöt 7v</text:p>
      <text:list xml:id="list8247046815469410524" text:style-name="L5">
        <text:list-item>
          <text:p text:style-name="P5">Fanni Ruottinen<text:tab/><text:tab/>7,6</text:p>
        </text:list-item>
        <text:list-item>
          <text:p text:style-name="P5">Suvi Hämäläinen<text:tab/><text:tab/>8,2</text:p>
        </text:list-item>
        <text:list-item>
          <text:p text:style-name="P5">Isla Partanen<text:tab/><text:tab/><text:tab/>8,7</text:p>
        </text:list-item>
        <text:list-item>
          <text:p text:style-name="P5">Claudia Krook<text:tab/><text:tab/>8,9</text:p>
        </text:list-item>
      </text:list>
      <text:p text:style-name="Standard"/>
      <text:p text:style-name="Standard">Pojat 7v</text:p>
      <text:list xml:id="list1392039561286891011" text:style-name="L6">
        <text:list-item>
          <text:p text:style-name="P6">Akseli Toropainen ja Riku Lindberg<text:tab/><text:tab/>8,3</text:p>
        </text:list-item>
        <text:list-item>
          <text:p text:style-name="P6">Aapeli Partanen<text:tab/><text:tab/>8,8</text:p>
        </text:list-item>
        <text:list-item>
          <text:p text:style-name="P6">Nico Hasanen<text:tab/><text:tab/><text:tab/>9,0</text:p>
        </text:list-item>
      </text:list>
      <text:p text:style-name="Standard"/>
      <text:p text:style-name="Standard">Tytöt 9v</text:p>
      <text:list xml:id="list4936352341128925315" text:style-name="L7">
        <text:list-item>
          <text:p text:style-name="P7">Tessa Kankkunen, Eevi Vasara ja Ada Immonen<text:tab/>7,6</text:p>
        </text:list-item>
        <text:list-item>
          <text:p text:style-name="P7">Jonna Hasanen<text:tab/><text:tab/>7,7</text:p>
        </text:list-item>
        <text:list-item>
          <text:p text:style-name="P7">Minea Kankkunen<text:tab/><text:tab/>7,9</text:p>
        </text:list-item>
        <text:list-item>
          <text:p text:style-name="P7">Ava Arponen<text:tab/><text:tab/><text:tab/>8,0</text:p>
        </text:list-item>
        <text:list-item>
          <text:p text:style-name="P7">Emilia Toropainen<text:tab/><text:tab/>8,7</text:p>
        </text:list-item>
      </text:list>
      <text:p text:style-name="Standard"/>
      <text:p text:style-name="Standard">Pojat 9v</text:p>
      <text:list xml:id="list8495378918063973366" text:style-name="L8">
        <text:list-item>
          <text:p text:style-name="P8">Paul Teuschl<text:tab/><text:tab/><text:tab/>7,1</text:p>
        </text:list-item>
        <text:list-item>
          <text:p text:style-name="P8">Oskar Teuschl<text:tab/><text:tab/><text:tab/>7,6</text:p>
        </text:list-item>
        <text:list-item>
          <text:p text:style-name="P8">Oskari Kankkunen<text:tab/><text:tab/>7,7</text:p>
        </text:list-item>
      </text:list>
      <text:p text:style-name="Standard"/>
      <text:p text:style-name="Standard">60 m</text:p>
      <text:p text:style-name="Standard">Pojat 11v</text:p>
      <text:list xml:id="list4703702448160027678" text:style-name="L9">
        <text:list-item>
          <text:p text:style-name="P9">Wiljam Lindberg<text:tab/><text:tab/>10,7</text:p>
        </text:list-item>
      </text:list>
      <text:p text:style-name="Standard"/>
      <text:p text:style-name="Standard">100m</text:p>
      <text:p text:style-name="Standard">Tytöt 13v</text:p>
      <text:list xml:id="list898448212018878566" text:style-name="L10">
        <text:list-item>
          <text:p text:style-name="P10">Laura Nivala<text:tab/><text:tab/><text:tab/>17,0</text:p>
        </text:list-item>
        <text:list-item>
          <text:p text:style-name="P10">Iitu Hyytiäinen<text:tab/><text:tab/>18,1</text:p>
        </text:list-item>
        <text:list-item>
          <text:p text:style-name="P10">Inka Eskola<text:tab/><text:tab/><text:tab/>27,0</text:p>
        </text:list-item>
      </text:list>
      <text:p text:style-name="Standard"><text:soft-page-break/>Pojat 13v</text:p>
      <text:list xml:id="list1860140593064089768" text:style-name="L11">
        <text:list-item>
          <text:p text:style-name="P11">Amos Arponen<text:tab/><text:tab/>15,0</text:p>
        </text:list-item>
      </text:list>
      <text:p text:style-name="Standard"/>
      <text:p text:style-name="Standard">Pallonheitto</text:p>
      <text:p text:style-name="Standard">Tytöt 3v</text:p>
      <text:list xml:id="list4092988976507508242" text:style-name="L12">
        <text:list-item>
          <text:p text:style-name="P12">Enna Partanen<text:tab/><text:tab/><text:tab/>2,06</text:p>
        </text:list-item>
      </text:list>
      <text:p text:style-name="Standard"/>
      <text:p text:style-name="Standard">Pojat 3v</text:p>
      <text:list xml:id="list4856169672704757458" text:style-name="L13">
        <text:list-item>
          <text:p text:style-name="P13">Sisu Viitala<text:tab/><text:tab/><text:tab/>1,75</text:p>
        </text:list-item>
      </text:list>
      <text:p text:style-name="Standard"/>
      <text:p text:style-name="Standard">Tytöt 5v</text:p>
      <text:list xml:id="list5313587081657835132" text:style-name="L14">
        <text:list-item>
          <text:p text:style-name="P14">Stella Kankkunen<text:tab/><text:tab/>5,70</text:p>
        </text:list-item>
        <text:list-item>
          <text:p text:style-name="P14">Hertta Kankkunen<text:tab/><text:tab/>4,96</text:p>
        </text:list-item>
        <text:list-item>
          <text:p text:style-name="P14">Aliisa Partanen<text:tab/><text:tab/>3,60</text:p>
        </text:list-item>
        <text:list-item>
          <text:p text:style-name="P14">Liisa Leinonen<text:tab/><text:tab/>3,06</text:p>
        </text:list-item>
        <text:list-item>
          <text:p text:style-name="P14">Helmi Lonka<text:tab/><text:tab/><text:tab/>2,95</text:p>
        </text:list-item>
      </text:list>
      <text:p text:style-name="Standard"/>
      <text:p text:style-name="Standard">Pojat 5v</text:p>
      <text:list xml:id="list7498236073119211264" text:style-name="L15">
        <text:list-item>
          <text:p text:style-name="P15">Juha Tiippana<text:tab/><text:tab/><text:tab/>10,85</text:p>
        </text:list-item>
        <text:list-item>
          <text:p text:style-name="P15">Aaro Vasara<text:tab/><text:tab/><text:tab/>10,75</text:p>
        </text:list-item>
        <text:list-item>
          <text:p text:style-name="P15">Henri Hasanen<text:tab/><text:tab/>8,82</text:p>
        </text:list-item>
      </text:list>
      <text:p text:style-name="Standard"/>
      <text:p text:style-name="Standard">Tytöt 7v</text:p>
      <text:list xml:id="list8482674319552009434" text:style-name="L16">
        <text:list-item>
          <text:p text:style-name="P16">Fanni Ruottinen<text:tab/><text:tab/>12,75</text:p>
        </text:list-item>
        <text:list-item>
          <text:p text:style-name="P16">Claudia Krook<text:tab/><text:tab/>9,20</text:p>
        </text:list-item>
        <text:list-item>
          <text:p text:style-name="P16">Isla Partanen<text:tab/><text:tab/><text:tab/>9,10</text:p>
        </text:list-item>
        <text:list-item>
          <text:p text:style-name="P16">Suvi Hämäläinen<text:tab/><text:tab/>7,00</text:p>
        </text:list-item>
      </text:list>
      <text:p text:style-name="Standard"/>
      <text:p text:style-name="Standard">Pojat 7v</text:p>
      <text:list xml:id="list2150819633644058370" text:style-name="L17">
        <text:list-item>
          <text:p text:style-name="P17">Riku Lindberg<text:tab/><text:tab/><text:tab/>18,96</text:p>
        </text:list-item>
        <text:list-item>
          <text:p text:style-name="P17">Aapeli Partanen<text:tab/><text:tab/>15,50</text:p>
        </text:list-item>
        <text:list-item>
          <text:p text:style-name="P17">Nico Hasanen<text:tab/><text:tab/><text:tab/>10,90</text:p>
        </text:list-item>
        <text:list-item>
          <text:p text:style-name="P17">Akseli Toropainen<text:tab/><text:tab/>9,82</text:p>
        </text:list-item>
      </text:list>
      <text:p text:style-name="Standard"/>
      <text:p text:style-name="Standard">Tytöt 9v</text:p>
      <text:list xml:id="list5910648021345405041" text:style-name="L18">
        <text:list-item>
          <text:p text:style-name="P18">Ada Immonen<text:tab/><text:tab/><text:tab/>13,85</text:p>
        </text:list-item>
        <text:list-item>
          <text:p text:style-name="P18">Eevi Vasara<text:tab/><text:tab/><text:tab/>13,06</text:p>
        </text:list-item>
        <text:list-item>
          <text:p text:style-name="P18">Tessa Kankkunen<text:tab/><text:tab/>10,70</text:p>
        </text:list-item>
        <text:list-item>
          <text:p text:style-name="P18">Emilia Toropainen<text:tab/><text:tab/>9,35</text:p>
        </text:list-item>
        <text:list-item>
          <text:p text:style-name="P18">Ava Arponen<text:tab/><text:tab/><text:tab/>8,85</text:p>
        </text:list-item>
        <text:list-item>
          <text:p text:style-name="P18">Minea Kankkunen<text:tab/><text:tab/>8,05</text:p>
        </text:list-item>
      </text:list>
      <text:p text:style-name="Standard"/>
      <text:p text:style-name="Standard">Pojat 9v</text:p>
      <text:list xml:id="list4163181033593603119" text:style-name="L19">
        <text:list-item>
          <text:p text:style-name="P19">Oskar Teuschl<text:tab/><text:tab/><text:tab/>17,43</text:p>
        </text:list-item>
        <text:list-item>
          <text:p text:style-name="P19">Paul Teuschl<text:tab/><text:tab/><text:tab/>16,45</text:p>
        </text:list-item>
        <text:list-item>
          <text:p text:style-name="P19">Oskari Kankkunen<text:tab/><text:tab/>12,00</text:p>
        </text:list-item>
      </text:list>
      <text:p text:style-name="Standard"/>
      <text:p text:style-name="Standard">Kehäänheitto</text:p>
      <text:p text:style-name="Standard">Pojat 11v</text:p>
      <text:list xml:id="list3510587204705142528" text:style-name="L20">
        <text:list-item>
          <text:p text:style-name="P20">Wiljam Lindberg<text:tab/><text:tab/>13,60</text:p>
        </text:list-item>
      </text:list>
      <text:p text:style-name="Standard"/>
      <text:p text:style-name="Standard"/>
      <text:p text:style-name="Standard"><text:soft-page-break/>Tytöt 13v</text:p>
      <text:list xml:id="list2319738889386927355" text:style-name="L21">
        <text:list-item>
          <text:p text:style-name="P21">Laura Nivala<text:tab/><text:tab/><text:tab/>11,50</text:p>
        </text:list-item>
        <text:list-item>
          <text:p text:style-name="P21">Inka Eskola<text:tab/><text:tab/><text:tab/>9,69</text:p>
        </text:list-item>
        <text:list-item>
          <text:p text:style-name="P21">Iitu Hyytiäinen<text:tab/><text:tab/>8,12</text:p>
        </text:list-item>
      </text:list>
      <text:p text:style-name="Standard"/>
      <text:p text:style-name="Standard">Pojat 13v</text:p>
      <text:p text:style-name="Standard">1.<text:tab/>Amos Arponen<text:tab/><text:tab/>18,5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2T19:09:38.84</meta:creation-date>
    <dc:date>2021-07-13T13:37:11.07</dc:date>
    <meta:editing-duration>PT15M1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3" meta:paragraph-count="90" meta:word-count="310" meta:character-count="1665"/>
  </office:meta>
</office:document-meta>
</file>