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family="paragraph">
      <style:paragraph-properties fo:margin-left="0.5in">
        <style:tab-stops/>
      </style:paragraph-properties>
    </style:style>
    <style:style style:name="P5" style:parent-style-name="Standard" style:list-style-name="LFO2" style:family="paragraph"/>
    <style:style style:name="P6" style:parent-style-name="Standard" style:list-style-name="LFO9" style:family="paragraph"/>
    <style:style style:name="P7" style:parent-style-name="Standard" style:list-style-name="LFO9" style:family="paragraph"/>
    <style:style style:name="P8" style:parent-style-name="Standard" style:list-style-name="LFO9" style:family="paragraph"/>
    <style:style style:name="P9" style:parent-style-name="Standard" style:list-style-name="LFO12" style:family="paragraph"/>
    <style:style style:name="P10" style:parent-style-name="Standard" style:list-style-name="LFO12" style:family="paragraph"/>
    <style:style style:name="P11" style:parent-style-name="Standard" style:list-style-name="LFO12" style:family="paragraph"/>
    <style:style style:name="P12" style:parent-style-name="Standard" style:list-style-name="LFO12" style:family="paragraph"/>
    <style:style style:name="P13" style:parent-style-name="Standard" style:list-style-name="LFO12" style:family="paragraph"/>
    <style:style style:name="P14" style:parent-style-name="Standard" style:list-style-name="LFO13" style:family="paragraph"/>
    <style:style style:name="P15" style:parent-style-name="Standard" style:list-style-name="LFO13" style:family="paragraph"/>
    <style:style style:name="P16" style:parent-style-name="Standard" style:list-style-name="LFO13" style:family="paragraph"/>
    <style:style style:name="P17" style:parent-style-name="Standard" style:list-style-name="LFO14" style:family="paragraph"/>
    <style:style style:name="P18" style:parent-style-name="Standard" style:list-style-name="LFO15" style:family="paragraph"/>
    <style:style style:name="P19" style:parent-style-name="Standard" style:list-style-name="LFO16" style:family="paragraph"/>
    <style:style style:name="P20" style:parent-style-name="Standard" style:list-style-name="LFO17" style:family="paragraph"/>
    <style:style style:name="P21" style:parent-style-name="Standard" style:list-style-name="LFO18" style:family="paragraph"/>
    <style:style style:name="P22" style:parent-style-name="Standard" style:list-style-name="LFO18" style:family="paragraph"/>
    <style:style style:name="P23" style:parent-style-name="Standard" style:list-style-name="LFO18" style:family="paragraph"/>
    <style:style style:name="P24" style:parent-style-name="Standard" style:list-style-name="LFO18" style:family="paragraph"/>
    <style:style style:name="P25" style:parent-style-name="Standard" style:list-style-name="LFO18" style:family="paragraph"/>
    <style:style style:name="P26" style:parent-style-name="Standard" style:list-style-name="LFO18" style:family="paragraph"/>
    <style:style style:name="P27" style:parent-style-name="Standard" style:list-style-name="LFO19" style:family="paragraph"/>
    <style:style style:name="P28" style:parent-style-name="Standard" style:list-style-name="LFO19" style:family="paragraph"/>
    <style:style style:name="P29" style:parent-style-name="Standard" style:list-style-name="LFO19" style:family="paragraph"/>
    <style:style style:name="P30" style:parent-style-name="Standard" style:list-style-name="LFO19" style:family="paragraph"/>
    <style:style style:name="P31" style:parent-style-name="Standard" style:list-style-name="LFO19" style:family="paragraph"/>
    <style:style style:name="P32" style:parent-style-name="Standard" style:list-style-name="LFO20" style:family="paragraph"/>
    <style:style style:name="P33" style:parent-style-name="Standard" style:list-style-name="LFO20" style:family="paragraph"/>
    <style:style style:name="P34" style:parent-style-name="Standard" style:list-style-name="LFO20" style:family="paragraph"/>
    <style:style style:name="P35" style:parent-style-name="Standard" style:list-style-name="LFO20" style:family="paragraph"/>
    <style:style style:name="P36" style:parent-style-name="Standard" style:list-style-name="LFO21" style:family="paragraph"/>
    <style:style style:name="P37" style:parent-style-name="Standard" style:list-style-name="LFO21" style:family="paragraph"/>
    <style:style style:name="P38" style:parent-style-name="Standard" style:list-style-name="LFO22" style:family="paragraph"/>
    <style:style style:name="P39" style:parent-style-name="Standard" style:list-style-name="LFO22" style:family="paragraph"/>
    <style:style style:name="P40" style:parent-style-name="Normaali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list-style-name="LFO23" style:family="paragraph"/>
    <style:style style:name="P43" style:parent-style-name="Standard" style:family="paragraph">
      <style:paragraph-properties fo:margin-left="0.5in">
        <style:tab-stops/>
      </style:paragraph-properties>
    </style:style>
    <style:style style:name="P44" style:parent-style-name="Standard" style:list-style-name="LFO24" style:family="paragraph"/>
    <style:style style:name="P45" style:parent-style-name="Standard" style:list-style-name="LFO25" style:family="paragraph"/>
    <style:style style:name="P46" style:parent-style-name="Standard" style:list-style-name="LFO25" style:family="paragraph"/>
    <style:style style:name="P47" style:parent-style-name="Standard" style:list-style-name="LFO25" style:family="paragraph"/>
    <style:style style:name="P48" style:parent-style-name="Standard" style:list-style-name="LFO26" style:family="paragraph"/>
    <style:style style:name="P49" style:parent-style-name="Standard" style:list-style-name="LFO26" style:family="paragraph"/>
    <style:style style:name="P50" style:parent-style-name="Standard" style:list-style-name="LFO26" style:family="paragraph"/>
    <style:style style:name="P51" style:parent-style-name="Standard" style:list-style-name="LFO26" style:family="paragraph"/>
    <style:style style:name="P52" style:parent-style-name="Standard" style:list-style-name="LFO26" style:family="paragraph"/>
    <style:style style:name="P53" style:parent-style-name="Standard" style:list-style-name="LFO27" style:family="paragraph"/>
    <style:style style:name="P54" style:parent-style-name="Standard" style:list-style-name="LFO27" style:family="paragraph"/>
    <style:style style:name="P55" style:parent-style-name="Standard" style:list-style-name="LFO27" style:family="paragraph"/>
    <style:style style:name="P56" style:parent-style-name="Standard" style:list-style-name="LFO27" style:family="paragraph"/>
    <style:style style:name="P57" style:parent-style-name="Standard" style:list-style-name="LFO27" style:family="paragraph"/>
    <style:style style:name="P58" style:parent-style-name="Standard" style:list-style-name="LFO28" style:family="paragraph"/>
    <style:style style:name="P59" style:parent-style-name="Standard" style:list-style-name="LFO28" style:family="paragraph"/>
    <style:style style:name="P60" style:parent-style-name="Standard" style:list-style-name="LFO28" style:family="paragraph"/>
    <style:style style:name="P61" style:parent-style-name="Standard" style:list-style-name="LFO28" style:family="paragraph"/>
    <style:style style:name="P62" style:parent-style-name="Standard" style:list-style-name="LFO28" style:family="paragraph"/>
    <style:style style:name="P63" style:parent-style-name="Standard" style:list-style-name="LFO28" style:family="paragraph"/>
    <style:style style:name="P64" style:parent-style-name="Standard" style:list-style-name="LFO28" style:family="paragraph"/>
    <style:style style:name="P65" style:parent-style-name="Standard" style:list-style-name="LFO28" style:family="paragraph"/>
    <style:style style:name="P66" style:parent-style-name="Standard" style:list-style-name="LFO29" style:family="paragraph"/>
    <style:style style:name="P67" style:parent-style-name="Standard" style:list-style-name="LFO29" style:family="paragraph"/>
    <style:style style:name="P68" style:parent-style-name="Standard" style:list-style-name="LFO29" style:family="paragraph"/>
    <style:style style:name="P69" style:parent-style-name="Standard" style:list-style-name="LFO29" style:family="paragraph"/>
    <style:style style:name="P70" style:parent-style-name="Normaali" style:family="paragraph">
      <style:paragraph-properties fo:break-before="page"/>
    </style:style>
    <style:style style:name="P71" style:parent-style-name="Standard" style:list-style-name="LFO30" style:family="paragraph"/>
    <style:style style:name="P72" style:parent-style-name="Standard" style:list-style-name="LFO30" style:family="paragraph"/>
    <style:style style:name="P73" style:parent-style-name="Standard" style:list-style-name="LFO30" style:family="paragraph"/>
    <style:style style:name="P74" style:parent-style-name="Standard" style:list-style-name="LFO30" style:family="paragraph"/>
    <style:style style:name="P75" style:parent-style-name="Standard" style:list-style-name="LFO31" style:family="paragraph"/>
    <style:style style:name="P76" style:parent-style-name="Standard" style:list-style-name="LFO31" style:family="paragraph"/>
    <style:style style:name="P77" style:parent-style-name="Standard" style:list-style-name="LFO32" style:family="paragraph"/>
    <style:style style:name="P78" style:parent-style-name="Standard" style:list-style-name="LFO32" style:family="paragraph"/>
    <style:style style:name="P79" style:parent-style-name="Standard" style:list-style-name="LFO32" style:family="paragraph"/>
  </office:automatic-styles>
  <office:body>
    <office:text text:use-soft-page-breaks="true">
      <text:p text:style-name="P1">Lasten<text:s/>yleisurheilukilpailut 05.08.2021 urheilukentällä</text:p>
      <text:p text:style-name="Standard">Tulokset</text:p>
      <text:p text:style-name="Standard"/>
      <text:p text:style-name="P2">Juoksu</text:p>
      <text:p text:style-name="Standard">Pojat<text:s/>3<text:s/>v<text:s/>40<text:s/>m</text:p>
      <text:list text:style-name="LFO1" text:continue-numbering="true">
        <text:list-item>
          <text:p text:style-name="P3">Vilho Ahokas<text:tab/><text:tab/><text:tab/>23,7 s</text:p>
        </text:list-item>
      </text:list>
      <text:p text:style-name="P4"/>
      <text:p text:style-name="Standard">Tytöt<text:s/>5<text:s/>v<text:s/>40<text:s/>m</text:p>
      <text:list text:style-name="LFO2" text:continue-numbering="true">
        <text:list-item>
          <text:p text:style-name="P5">Stella Kankkunen<text:tab/><text:tab/>8,7 s</text:p>
        </text:list-item>
      </text:list>
      <text:p text:style-name="Standard"/>
      <text:p text:style-name="Standard">Pojat 5<text:s/>v 40 m</text:p>
      <text:list text:style-name="LFO9" text:continue-numbering="true">
        <text:list-item>
          <text:p text:style-name="P6">Nestori Reinikainen<text:tab/><text:tab/>10,6 s</text:p>
        </text:list-item>
        <text:list-item>
          <text:p text:style-name="P7">Henri Hasanen<text:tab/><text:tab/>11,5 s</text:p>
        </text:list-item>
        <text:list-item>
          <text:p text:style-name="P8">Juho Ahokas<text:tab/><text:tab/><text:tab/>11,5 s</text:p>
        </text:list-item>
      </text:list>
      <text:p text:style-name="Standard"/>
      <text:p text:style-name="Standard">Tytöt 7<text:s/>v 40 m</text:p>
      <text:list text:style-name="LFO12" text:continue-numbering="true">
        <text:list-item>
          <text:p text:style-name="P9">Fanni Ruottinen<text:tab/><text:tab/>7,8 s</text:p>
        </text:list-item>
        <text:list-item>
          <text:p text:style-name="P10">Iida Saijonmaa<text:tab/><text:tab/>8,8 s</text:p>
        </text:list-item>
        <text:list-item>
          <text:p text:style-name="P11">Elisa Tiippana<text:tab/><text:tab/><text:tab/>9,7 s</text:p>
        </text:list-item>
        <text:list-item>
          <text:p text:style-name="P12">Elisa Mikkonen<text:tab/><text:tab/>10,0 s</text:p>
        </text:list-item>
        <text:list-item>
          <text:p text:style-name="P13">Lilja Teittinen<text:tab/><text:tab/><text:tab/>10,6 s</text:p>
        </text:list-item>
      </text:list>
      <text:p text:style-name="Standard"/>
      <text:p text:style-name="Standard">Pojat 7<text:s/>v<text:s/>40 m<text:s/></text:p>
      <text:list text:style-name="LFO13" text:continue-numbering="true">
        <text:list-item>
          <text:p text:style-name="P14">Lauri Toropainen<text:tab/><text:tab/>7,6 s</text:p>
        </text:list-item>
        <text:list-item>
          <text:p text:style-name="P15">Akseli Toropainen<text:tab/><text:tab/>8,4 s</text:p>
        </text:list-item>
        <text:list-item>
          <text:p text:style-name="P16">Elias Roponen<text:tab/><text:tab/><text:tab/>9,0 s</text:p>
        </text:list-item>
      </text:list>
      <text:list text:style-name="LFO14" text:continue-numbering="true">
        <text:list-item>
          <text:p text:style-name="P17">Nico Hasanen<text:tab/><text:tab/><text:tab/>9,0 s</text:p>
        </text:list-item>
      </text:list>
      <text:list text:style-name="LFO15" text:continue-numbering="true">
        <text:list-item>
          <text:p text:style-name="P18">Santeri Reinikainen<text:tab/><text:tab/>9,6 s</text:p>
        </text:list-item>
      </text:list>
      <text:p text:style-name="Standard"/>
      <text:p text:style-name="Standard">Tytöt 9 v 40 m</text:p>
      <text:list text:style-name="LFO16" text:continue-numbering="true">
        <text:list-item>
          <text:p text:style-name="P19">Tessa Kankkunen<text:tab/><text:tab/>7,6 s</text:p>
        </text:list-item>
      </text:list>
      <text:list text:style-name="LFO17" text:continue-numbering="true">
        <text:list-item>
          <text:p text:style-name="P20">Ada Immonen<text:tab/><text:tab/><text:tab/>7,6 s</text:p>
        </text:list-item>
      </text:list>
      <text:list text:style-name="LFO18" text:continue-numbering="true">
        <text:list-item>
          <text:p text:style-name="P21">Elmiina Forss<text:tab/><text:tab/><text:tab/>7,8 s</text:p>
        </text:list-item>
        <text:list-item>
          <text:p text:style-name="P22">Jonna Hasanen<text:tab/><text:tab/>7,9 s</text:p>
        </text:list-item>
        <text:list-item>
          <text:p text:style-name="P23">Minea Kankkunen<text:tab/><text:tab/>8,1 s</text:p>
        </text:list-item>
        <text:list-item>
          <text:p text:style-name="P24">Ella-Maria Jääskeläinen<text:tab/>8,3 s</text:p>
        </text:list-item>
        <text:list-item>
          <text:p text:style-name="P25">Vilma Teittinen<text:tab/><text:tab/>8,5 s</text:p>
        </text:list-item>
        <text:list-item>
          <text:p text:style-name="P26">Emilia Toropainen<text:tab/><text:tab/>8,6 s</text:p>
        </text:list-item>
      </text:list>
      <text:p text:style-name="Standard"/>
      <text:p text:style-name="Standard">Pojat 9 v 40 m</text:p>
      <text:list text:style-name="LFO19" text:continue-numbering="true">
        <text:list-item>
          <text:p text:style-name="P27">Oskar Teuschl<text:tab/><text:tab/><text:tab/>7,5 s</text:p>
        </text:list-item>
        <text:list-item>
          <text:p text:style-name="P28">Eemil Forss<text:tab/><text:tab/><text:tab/>7,7 s</text:p>
        </text:list-item>
        <text:list-item>
          <text:p text:style-name="P29">Leo Toropainen<text:tab/><text:tab/>7,9 s</text:p>
        </text:list-item>
        <text:list-item>
          <text:p text:style-name="P30">Tommi Tiippana<text:tab/><text:tab/>8,2 s</text:p>
        </text:list-item>
        <text:list-item>
          <text:p text:style-name="P31">Aleksi Sykiäinen<text:tab/><text:tab/>8,3 s</text:p>
        </text:list-item>
      </text:list>
      <text:p text:style-name="Standard"/>
      <text:p text:style-name="Standard">Tytöt 11 v 60 m</text:p>
      <text:list text:style-name="LFO20" text:continue-numbering="true">
        <text:list-item>
          <text:p text:style-name="P32">Aino Laamanen<text:tab/><text:tab/>11,0 s</text:p>
        </text:list-item>
        <text:list-item>
          <text:p text:style-name="P33">Annika Tiippana<text:tab/><text:tab/>11,5 s</text:p>
        </text:list-item>
        <text:list-item>
          <text:p text:style-name="P34">Aino Kemppainen<text:tab/><text:tab/>12,1 s</text:p>
        </text:list-item>
        <text:list-item>
          <text:p text:style-name="P35">Silja Virta<text:tab/><text:tab/><text:tab/>13,6 s</text:p>
        </text:list-item>
      </text:list>
      <text:p text:style-name="Standard">Pojat 11 v 60 m</text:p>
      <text:soft-page-break/>
      <text:list text:style-name="LFO21" text:continue-numbering="true">
        <text:list-item>
          <text:p text:style-name="P36">Paul Teuschl<text:tab/><text:tab/><text:tab/>10,7 s</text:p>
        </text:list-item>
        <text:list-item>
          <text:p text:style-name="P37">Juho Sajomaa<text:tab/><text:tab/><text:tab/>11,9 s</text:p>
        </text:list-item>
      </text:list>
      <text:p text:style-name="Standard"/>
      <text:p text:style-name="Standard">Tytöt 13 v 100 m</text:p>
      <text:list text:style-name="LFO22" text:continue-numbering="true">
        <text:list-item>
          <text:p text:style-name="P38">Nea Puurunen<text:tab/><text:tab/><text:tab/>14,4 s</text:p>
        </text:list-item>
        <text:list-item>
          <text:p text:style-name="P39">Sanni Katainen<text:tab/><text:tab/>15,7 s</text:p>
        </text:list-item>
      </text:list>
      <text:p text:style-name="Standard"/>
      <text:p text:style-name="P40"/>
      <text:p text:style-name="P41">Pituushyppy</text:p>
      <text:p text:style-name="Standard"/>
      <text:p text:style-name="Standard">Pojat 3 v</text:p>
      <text:list text:style-name="LFO23" text:continue-numbering="true">
        <text:list-item>
          <text:p text:style-name="P42">Vilho Ahokas<text:tab/><text:tab/><text:tab/>36</text:p>
        </text:list-item>
      </text:list>
      <text:p text:style-name="P43"/>
      <text:p text:style-name="Standard">Tytöt 5 v</text:p>
      <text:list text:style-name="LFO24" text:continue-numbering="true">
        <text:list-item>
          <text:p text:style-name="P44">Stella Kankkunen<text:tab/><text:tab/>190</text:p>
        </text:list-item>
      </text:list>
      <text:p text:style-name="Standard"/>
      <text:p text:style-name="Standard">Pojat 5 v</text:p>
      <text:list text:style-name="LFO25" text:continue-numbering="true">
        <text:list-item>
          <text:p text:style-name="P45">Henri Hasanen<text:tab/><text:tab/>169</text:p>
        </text:list-item>
        <text:list-item>
          <text:p text:style-name="P46">Juho Ahokas<text:tab/><text:tab/><text:tab/>147</text:p>
        </text:list-item>
        <text:list-item>
          <text:p text:style-name="P47">Nestori Reinikainen<text:tab/><text:tab/>100</text:p>
        </text:list-item>
      </text:list>
      <text:p text:style-name="Standard"/>
      <text:p text:style-name="Standard">Tytöt 7 v</text:p>
      <text:list text:style-name="LFO26" text:continue-numbering="true">
        <text:list-item>
          <text:p text:style-name="P48">Fanni Ruottinen<text:tab/><text:tab/>257</text:p>
        </text:list-item>
        <text:list-item>
          <text:p text:style-name="P49">Iida Saijonmaa<text:tab/><text:tab/>226</text:p>
        </text:list-item>
        <text:list-item>
          <text:p text:style-name="P50">Elisa Tiippana<text:tab/><text:tab/><text:tab/>216</text:p>
        </text:list-item>
        <text:list-item>
          <text:p text:style-name="P51">Elisa Mikkonen<text:tab/><text:tab/>174</text:p>
        </text:list-item>
        <text:list-item>
          <text:p text:style-name="P52">Lilja Teittinen<text:tab/><text:tab/><text:tab/>153</text:p>
        </text:list-item>
      </text:list>
      <text:p text:style-name="Standard"/>
      <text:p text:style-name="Standard">Pojat 7 v<text:s/></text:p>
      <text:list text:style-name="LFO27" text:continue-numbering="true">
        <text:list-item>
          <text:p text:style-name="P53">Akseli Toropainen<text:tab/><text:tab/>237</text:p>
        </text:list-item>
        <text:list-item>
          <text:p text:style-name="P54">Lauri Toropainen<text:tab/><text:tab/>221</text:p>
        </text:list-item>
        <text:list-item>
          <text:p text:style-name="P55">Nico Hasanen<text:tab/><text:tab/><text:tab/>194</text:p>
        </text:list-item>
        <text:list-item>
          <text:p text:style-name="P56">Elias Roponen<text:tab/><text:tab/><text:tab/>175</text:p>
        </text:list-item>
        <text:list-item>
          <text:p text:style-name="P57">Santeri Reinikainen<text:tab/><text:tab/>140</text:p>
        </text:list-item>
      </text:list>
      <text:p text:style-name="Standard"/>
      <text:p text:style-name="Standard">Tytöt 9 v</text:p>
      <text:list text:style-name="LFO28" text:continue-numbering="true">
        <text:list-item>
          <text:p text:style-name="P58">Tessa Kankkunen<text:tab/><text:tab/>278<text:tab/></text:p>
        </text:list-item>
        <text:list-item>
          <text:p text:style-name="P59">Ada Immonen<text:tab/><text:tab/><text:tab/>274</text:p>
        </text:list-item>
        <text:list-item>
          <text:p text:style-name="P60">Ella-Maria Jääskeläinen<text:tab/>259</text:p>
        </text:list-item>
        <text:list-item>
          <text:p text:style-name="P61">Minea Kankkunen<text:tab/><text:tab/>247</text:p>
        </text:list-item>
        <text:list-item>
          <text:p text:style-name="P62">Vilma Teittinen<text:tab/><text:tab/>234</text:p>
        </text:list-item>
        <text:list-item>
          <text:p text:style-name="P63">Elmiina Forss<text:tab/><text:tab/><text:tab/>231</text:p>
        </text:list-item>
        <text:list-item>
          <text:p text:style-name="P64">Jonna Hasanen<text:tab/><text:tab/>226</text:p>
        </text:list-item>
        <text:list-item>
          <text:p text:style-name="P65">Emilia Toropainen<text:tab/><text:tab/>216</text:p>
        </text:list-item>
      </text:list>
      <text:p text:style-name="Standard"/>
      <text:p text:style-name="Standard">Pojat 9 v</text:p>
      <text:list text:style-name="LFO29" text:continue-numbering="true">
        <text:list-item>
          <text:p text:style-name="P66">Oskar Teuschl<text:tab/><text:tab/><text:tab/>274</text:p>
        </text:list-item>
        <text:list-item>
          <text:p text:style-name="P67">Leo Toropainen<text:tab/><text:tab/>269</text:p>
        </text:list-item>
        <text:list-item>
          <text:p text:style-name="P68">Tommi Tiippana<text:tab/><text:tab/>262</text:p>
        </text:list-item>
        <text:list-item>
          <text:p text:style-name="P69">Aleksi Sykiäinen<text:tab/><text:tab/>251</text:p>
        </text:list-item>
      </text:list>
      <text:p text:style-name="Standard"/>
      <text:p text:style-name="P70"/>
      <text:soft-page-break/>
      <text:p text:style-name="Standard">Tytöt 11 v</text:p>
      <text:list text:style-name="LFO30" text:continue-numbering="true">
        <text:list-item>
          <text:p text:style-name="P71">Aino Kemppainen<text:tab/><text:tab/>268</text:p>
        </text:list-item>
        <text:list-item>
          <text:p text:style-name="P72">Annika Tiippana<text:tab/><text:tab/>256</text:p>
        </text:list-item>
        <text:list-item>
          <text:p text:style-name="P73">Aino Laamanen<text:tab/><text:tab/>222</text:p>
        </text:list-item>
        <text:list-item>
          <text:p text:style-name="P74">Silja Virta<text:tab/><text:tab/><text:tab/>188</text:p>
        </text:list-item>
      </text:list>
      <text:p text:style-name="Standard"/>
      <text:p text:style-name="Standard">Pojat 11 v</text:p>
      <text:list text:style-name="LFO31" text:continue-numbering="true">
        <text:list-item>
          <text:p text:style-name="P75">Paul Teuschl<text:tab/><text:tab/><text:tab/>293</text:p>
        </text:list-item>
        <text:list-item>
          <text:p text:style-name="P76">Juho Sajomaa<text:tab/><text:tab/><text:tab/>253</text:p>
        </text:list-item>
      </text:list>
      <text:p text:style-name="Standard"/>
      <text:p text:style-name="Standard">Tytöt 13 v</text:p>
      <text:list text:style-name="LFO32" text:continue-numbering="true">
        <text:list-item>
          <text:p text:style-name="P77">Nea Puurunen<text:tab/><text:tab/><text:tab/>414</text:p>
        </text:list-item>
        <text:list-item>
          <text:p text:style-name="P78">Sanni Katainen<text:tab/><text:tab/>366</text:p>
        </text:list-item>
        <text:list-item>
          <text:p text:style-name="P79">Elli Laamanen<text:tab/><text:tab/><text:tab/>360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ko Toropainen</dc:creator>
    <meta:creation-date>2021-02-25T19:11:00Z</meta:creation-date>
    <dc:date>2021-08-05T18:15:00Z</dc:date>
    <meta:template xlink:href="Normal.dotm" xlink:type="simple"/>
    <meta:editing-cycles>2</meta:editing-cycles>
    <meta:editing-duration>PT3780S</meta:editing-duration>
    <meta:document-statistic meta:page-count="3" meta:paragraph-count="3" meta:word-count="213" meta:character-count="1939" meta:row-count="14" meta:non-whitespace-character-count="1729"/>
  </office:meta>
</office:document-meta>
</file>