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ILKAJUOKSU 26-9.2021</text:p>
      <text:p text:style-name="Standard">Tulokset</text:p>
      <text:p text:style-name="Standard">Pojat 5v 1,6 km</text:p>
      <text:list xml:id="list5144843725339568514" text:style-name="L1">
        <text:list-item>
          <text:p text:style-name="P1">Rymy Paunonen<text:tab/><text:tab/><text:tab/>13,32</text:p>
        </text:list-item>
      </text:list>
      <text:p text:style-name="Standard"/>
      <text:p text:style-name="Standard">Pojat 8v 2 km</text:p>
      <text:list xml:id="list157299762827077317" text:style-name="L2">
        <text:list-item>
          <text:p text:style-name="P2">Pyry Paunonen<text:tab/><text:tab/><text:tab/>14,58</text:p>
        </text:list-item>
      </text:list>
      <text:p text:style-name="Standard"/>
      <text:p text:style-name="Standard">Tytöt 9v 2 km</text:p>
      <text:list xml:id="list8597653059104031414" text:style-name="L3">
        <text:list-item>
          <text:p text:style-name="P3">Emilia Toropainen<text:tab/><text:tab/><text:tab/>13,56</text:p>
        </text:list-item>
      </text:list>
      <text:p text:style-name="Standard"/>
      <text:p text:style-name="Standard">Pojat 9v 2 km</text:p>
      <text:list xml:id="list4412135990824162651" text:style-name="L4">
        <text:list-item>
          <text:p text:style-name="P4">Paavo Kärki<text:tab/><text:tab/><text:tab/><text:tab/>13,24</text:p>
        </text:list-item>
      </text:list>
      <text:p text:style-name="Standard"/>
      <text:p text:style-name="Standard">Tytöt 11v 2 km</text:p>
      <text:list xml:id="list3570994782371222543" text:style-name="L5">
        <text:list-item>
          <text:p text:style-name="P5">Vilhelmiina Kärki<text:tab/><text:tab/><text:tab/>11,16</text:p>
        </text:list-item>
      </text:list>
      <text:p text:style-name="Standard"/>
      <text:p text:style-name="Standard">Naiset 10 km</text:p>
      <text:list xml:id="list2565106834016091868" text:style-name="L6">
        <text:list-item>
          <text:p text:style-name="P6">Marja-Terttu Repo<text:tab/><text:tab/><text:tab/>53,23</text:p>
        </text:list-item>
        <text:list-item>
          <text:p text:style-name="P6">Kukka-Maaria Kärki<text:tab/><text:tab/><text:tab/>56,24</text:p>
        </text:list-item>
      </text:list>
      <text:p text:style-name="Standard"/>
      <text:p text:style-name="Standard">Miehet 10 km </text:p>
      <text:list xml:id="list6521248417648868453" text:style-name="L7">
        <text:list-item>
          <text:p text:style-name="P7">Jesse Heckrodt<text:tab/><text:tab/><text:tab/>50,08</text:p>
        </text:list-item>
        <text:list-item>
          <text:p text:style-name="P7">Asko Toropainen<text:tab/><text:tab/><text:tab/> 52,45</text:p>
        </text:list-item>
        <text:list-item>
          <text:p text:style-name="P7">Jussi Simonen<text:tab/><text:tab/><text:tab/><text:tab/>55,28</text:p>
        </text:list-item>
        <text:list-item>
          <text:p text:style-name="P7">Tero Tolvanen<text:tab/><text:tab/><text:tab/> <text:s text:c="8"/>1.03,38</text:p>
        </text:list-item>
      </text:list>
      <text:p text:style-name="Standard"/>
      <text:p text:style-name="Standard">Naiset kunto 10 km</text:p>
      <text:list xml:id="list8027616860811051153" text:style-name="L8">
        <text:list-item>
          <text:p text:style-name="P8">Pirkko Vehomäki<text:tab/><text:tab/> <text:s text:c="8"/>1.16,09</text:p>
        </text:list-item>
      </text:list>
      <text:p text:style-name="Standard"/>
      <text:p text:style-name="Standard">Miehet kunto 10 km</text:p>
      <text:list xml:id="list3776517820040997604" text:style-name="L9">
        <text:list-item>
          <text:p text:style-name="P9">Harri Paakkulainen<text:tab/><text:tab/> <text:s text:c="8"/>1.26,09</text:p>
        </text:list-item>
      </text:list>
      <text:p text:style-name="Standard"/>
      <text:p text:style-name="Standard">Miehet kunto</text:p>
      <text:p text:style-name="Standard"><text:tab/>Arto Muhonen ( 13,5 km )<text:tab/> <text:s text:c="8"/>1.38,50</text:p>
      <text:p text:style-name="Standard"><text:s text:c="12"/>Pekka Lyytinen ( 6,7 km )<text:tab/> <text:s text:c="8"/><text:tab/>57,58</text:p>
      <text:p text:style-name="Standard"><text:s text:c="12"/>Toni Paunonen ( 1,6 km )<text:tab/><text:tab/>13,32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6T18:29:34.94</meta:creation-date>
    <meta:document-statistic meta:table-count="0" meta:image-count="0" meta:object-count="0" meta:page-count="1" meta:paragraph-count="28" meta:word-count="106" meta:character-count="666"/>
    <dc:date>2021-09-26T18:46:33.13</dc:date>
    <meta:editing-duration>PT1M27S</meta:editing-duration>
    <meta:editing-cycles>1</meta:editing-cycles>
    <meta:generator>OpenOffice/4.1.0$Win32 OpenOffice.org_project/410m18$Build-9764</meta:generator>
  </office:meta>
</office:document-meta>
</file>