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7.1.2022 Kukkomäellä, hiihtotyyli perinteinen</text:p>
      <text:p text:style-name="Standard">Tulokset</text:p>
      <text:p text:style-name="Standard">Pojat 4v 0,1 km</text:p>
      <text:list xml:id="list1902928288566871715" text:style-name="L1">
        <text:list-item>
          <text:p text:style-name="P1">Visa Nousiainen<text:tab/><text:tab/><text:tab/>1,48</text:p>
        </text:list-item>
        <text:list-item>
          <text:p text:style-name="P1">Oliver Skogster<text:tab/><text:tab/><text:tab/>2,15</text:p>
        </text:list-item>
      </text:list>
      <text:p text:style-name="Standard"/>
      <text:p text:style-name="Standard">Tytöt 6v 0,6 km</text:p>
      <text:list xml:id="list8509529650405354357" text:style-name="L2">
        <text:list-item>
          <text:p text:style-name="P2">Elisa Tiippana<text:tab/><text:tab/><text:tab/><text:tab/>5,27</text:p>
        </text:list-item>
        <text:list-item>
          <text:p text:style-name="P2">Helmi Lonka<text:tab/><text:tab/><text:tab/><text:tab/>5,55</text:p>
        </text:list-item>
      </text:list>
      <text:p text:style-name="Standard"/>
      <text:p text:style-name="Standard">Pojat 6v 0,6 km</text:p>
      <text:list xml:id="list7030917139518850947" text:style-name="L3">
        <text:list-item>
          <text:p text:style-name="P3">Nestori Reinikainen<text:tab/><text:tab/><text:tab/>6,16</text:p>
        </text:list-item>
        <text:list-item>
          <text:p text:style-name="P3">Matias Hiltunen<text:tab/><text:tab/><text:tab/>7,30</text:p>
        </text:list-item>
        <text:list-item>
          <text:p text:style-name="P3">Miika Hiltunen<text:tab/><text:tab/><text:tab/>8,05</text:p>
        </text:list-item>
      </text:list>
      <text:p text:style-name="Standard"/>
      <text:p text:style-name="Standard">Pojat 8v 1 km</text:p>
      <text:list xml:id="list4014933803122131284" text:style-name="L4">
        <text:list-item>
          <text:p text:style-name="P4">Akseli Toropainen<text:tab/><text:tab/><text:tab/>8,10</text:p>
        </text:list-item>
        <text:list-item>
          <text:p text:style-name="P4">Miro Hiltunen<text:tab/><text:tab/><text:tab/><text:tab/>9,41</text:p>
        </text:list-item>
        <text:list-item>
          <text:p text:style-name="P4">Santeri Reinikainen<text:tab/><text:tab/><text:tab/>9,44</text:p>
        </text:list-item>
        <text:list-item>
          <text:p text:style-name="P4">Jymy Naukkarinen<text:tab/><text:tab/><text:tab/>10,38</text:p>
        </text:list-item>
      </text:list>
      <text:p text:style-name="Standard"/>
      <text:p text:style-name="Standard">Tytöt 10v 1 km</text:p>
      <text:list xml:id="list1932050598112488350" text:style-name="L5">
        <text:list-item>
          <text:p text:style-name="P5">Veera Janhunen<text:tab/><text:tab/><text:tab/>7,52</text:p>
        </text:list-item>
        <text:list-item>
          <text:p text:style-name="P5">Ada Immonen<text:tab/><text:tab/><text:tab/><text:tab/>7,54</text:p>
        </text:list-item>
        <text:list-item>
          <text:p text:style-name="P5">Emilia Toropainen<text:tab/><text:tab/><text:tab/>8,02</text:p>
        </text:list-item>
      </text:list>
      <text:p text:style-name="Standard"/>
      <text:p text:style-name="Standard">Pojat 10v 1 km</text:p>
      <text:list xml:id="list704089844190642354" text:style-name="L6">
        <text:list-item>
          <text:p text:style-name="P6">Joni Pylkkänen<text:tab/><text:tab/><text:tab/>5,08</text:p>
        </text:list-item>
        <text:list-item>
          <text:p text:style-name="P6">Paavo Kärki<text:tab/><text:tab/><text:tab/><text:tab/>6,29</text:p>
        </text:list-item>
        <text:list-item>
          <text:p text:style-name="P6">Tommi Tiippana<text:tab/><text:tab/><text:tab/>8,02</text:p>
        </text:list-item>
        <text:list-item>
          <text:p text:style-name="P6">Juho Kostiainen<text:tab/><text:tab/><text:tab/>9,08</text:p>
        </text:list-item>
      </text:list>
      <text:p text:style-name="Standard"/>
      <text:p text:style-name="Standard">Tytöt 12v 2 km</text:p>
      <text:list xml:id="list6004032241421171800" text:style-name="L7">
        <text:list-item>
          <text:p text:style-name="P7">Vilhelmiina Kärki<text:tab/><text:tab/><text:tab/>10,03</text:p>
        </text:list-item>
        <text:list-item>
          <text:p text:style-name="P7">Milla Pylkkänen<text:tab/><text:tab/><text:tab/>10,39</text:p>
        </text:list-item>
        <text:list-item>
          <text:p text:style-name="P7">Noora Janhunen<text:tab/><text:tab/><text:tab/>13,36</text:p>
        </text:list-item>
      </text:list>
      <text:p text:style-name="Standard"/>
      <text:p text:style-name="Standard">Pojat 14v 2 km</text:p>
      <text:list xml:id="list2831890711394111834" text:style-name="L8">
        <text:list-item>
          <text:p text:style-name="P8">Nuutti Seppänen<text:tab/><text:tab/><text:tab/>7,25</text:p>
        </text:list-item>
        <text:list-item>
          <text:p text:style-name="P8">Johannes Kääriö<text:tab/><text:tab/><text:tab/>9,18</text:p>
        </text:list-item>
        <text:list-item>
          <text:p text:style-name="P8">Alex Pettinen<text:tab/><text:tab/><text:tab/><text:tab/>16,35</text:p>
        </text:list-item>
        <text:list-item>
          <text:p text:style-name="P8">Tomi Karppinen<text:tab/><text:tab/><text:tab/>17,29</text:p>
        </text:list-item>
        <text:list-item>
          <text:p text:style-name="P8">Kalle Janhunen<text:tab/><text:tab/><text:tab/>17,5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7T19:04:40.77</meta:creation-date>
    <dc:date>2022-01-27T19:41:27.70</dc:date>
    <meta:editing-duration>PT2M5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6" meta:word-count="142" meta:character-count="810"/>
  </office:meta>
</office:document-meta>
</file>