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10.2.2022 klo 18 Kukkomäellä, hiihtotyyli vapaa</text:p>
      <text:p text:style-name="Standard">Tulokset</text:p>
      <text:p text:style-name="Standard">Tytöt 6v 0,6 km</text:p>
      <text:list xml:id="list2468662762312722100" text:style-name="L1">
        <text:list-item>
          <text:p text:style-name="P1">Suvi Seppänen<text:tab/><text:tab/>5,24</text:p>
        </text:list-item>
      </text:list>
      <text:p text:style-name="Standard"/>
      <text:p text:style-name="Standard">Pojat 6v 0,6 km</text:p>
      <text:list xml:id="list5299183457707704000" text:style-name="L2">
        <text:list-item>
          <text:p text:style-name="P2">Juho Ahokas<text:tab/><text:tab/><text:tab/>5,26</text:p>
        </text:list-item>
        <text:list-item>
          <text:p text:style-name="P2">Nestori Reinikainen<text:tab/><text:tab/>6,10</text:p>
        </text:list-item>
        <text:list-item>
          <text:p text:style-name="P2">Matias Hiltunen<text:tab/><text:tab/>6,42</text:p>
        </text:list-item>
        <text:list-item>
          <text:p text:style-name="P2">Miika Hiltunen<text:tab/><text:tab/>7,09</text:p>
        </text:list-item>
        <text:list-item>
          <text:p text:style-name="P2">Elias Brown<text:tab/><text:tab/><text:tab/>8,03</text:p>
        </text:list-item>
      </text:list>
      <text:p text:style-name="Standard"/>
      <text:p text:style-name="Standard">Tytöt 8v 1 km</text:p>
      <text:list xml:id="list3354032980753291973" text:style-name="L3">
        <text:list-item>
          <text:p text:style-name="P3">Elisa Tiippana<text:tab/><text:tab/><text:tab/>9,48</text:p>
        </text:list-item>
      </text:list>
      <text:p text:style-name="Standard"/>
      <text:p text:style-name="Standard">Pojat 8v 1 km</text:p>
      <text:list xml:id="list3861484731856097447" text:style-name="L4">
        <text:list-item>
          <text:p text:style-name="P4">Akseli Toropainen<text:tab/><text:tab/>6,02</text:p>
        </text:list-item>
        <text:list-item>
          <text:p text:style-name="P4">Jymy Naukkarinen<text:tab/><text:tab/>9,22</text:p>
        </text:list-item>
        <text:list-item>
          <text:p text:style-name="P4">Miro Hiltunen<text:tab/><text:tab/><text:tab/>9,36</text:p>
        </text:list-item>
        <text:list-item>
          <text:p text:style-name="P4">Santeri Reinikainen<text:tab/><text:tab/>10,13</text:p>
        </text:list-item>
      </text:list>
      <text:p text:style-name="Standard"/>
      <text:p text:style-name="Standard">Tytöt 10 v 1 km</text:p>
      <text:list xml:id="list7951526643198234219" text:style-name="L5">
        <text:list-item>
          <text:p text:style-name="P5">Ada Immonen<text:tab/><text:tab/><text:tab/>5,44</text:p>
        </text:list-item>
        <text:list-item>
          <text:p text:style-name="P5">Liisi Toman<text:tab/><text:tab/><text:tab/>6,24</text:p>
        </text:list-item>
        <text:list-item>
          <text:p text:style-name="P5">Emilia Toropainen<text:tab/><text:tab/>6,45</text:p>
        </text:list-item>
      </text:list>
      <text:p text:style-name="Standard"/>
      <text:p text:style-name="Standard">Pojat 10 v 1 km</text:p>
      <text:list xml:id="list8452859908777802084" text:style-name="L6">
        <text:list-item>
          <text:p text:style-name="P6">Joni Pylkkänen<text:tab/><text:tab/>4,05</text:p>
        </text:list-item>
        <text:list-item>
          <text:p text:style-name="P6">Paavo Kärki <text:tab/><text:tab/><text:tab/>6,10</text:p>
        </text:list-item>
        <text:list-item>
          <text:p text:style-name="P6">Tommi Tiippana<text:tab/><text:tab/>7,25</text:p>
        </text:list-item>
        <text:list-item>
          <text:p text:style-name="P6">Mauno Qvintus<text:tab/><text:tab/>8,19</text:p>
        </text:list-item>
      </text:list>
      <text:p text:style-name="Standard"/>
      <text:p text:style-name="Standard">Tytöt 12v 2 km</text:p>
      <text:list xml:id="list661790619408026032" text:style-name="L7">
        <text:list-item>
          <text:p text:style-name="P7">Milla Pylkkänen<text:tab/><text:tab/>8,04</text:p>
        </text:list-item>
        <text:list-item>
          <text:p text:style-name="P7">Vilhelmiina Kärki<text:tab/><text:tab/>8,51</text:p>
        </text:list-item>
        <text:list-item>
          <text:p text:style-name="P7">Noora Janhunen<text:tab/><text:tab/>10,54</text:p>
        </text:list-item>
      </text:list>
      <text:p text:style-name="Standard"/>
      <text:p text:style-name="Standard">Pojat 14v 2 km</text:p>
      <text:list xml:id="list3909815896486644830" text:style-name="L8">
        <text:list-item>
          <text:p text:style-name="P8">Johannes Kääriö<text:tab/><text:tab/>7,38</text:p>
        </text:list-item>
        <text:list-item>
          <text:p text:style-name="P8">Alex Pettinen<text:tab/><text:tab/><text:tab/>14,35</text:p>
        </text:list-item>
        <text:list-item>
          <text:p text:style-name="P8">Tomi Karppinen<text:tab/><text:tab/>19,48</text:p>
        </text:list-item>
        <text:list-item>
          <text:p text:style-name="P8">Kalle Janhunen<text:tab/><text:tab/>20,1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19:08:22.80</meta:creation-date>
    <meta:document-statistic meta:table-count="0" meta:image-count="0" meta:object-count="0" meta:page-count="1" meta:paragraph-count="35" meta:word-count="142" meta:character-count="752"/>
    <dc:date>2022-02-10T19:24:05.50</dc:date>
    <meta:editing-duration>PT22S</meta:editing-duration>
    <meta:editing-cycles>1</meta:editing-cycles>
    <meta:generator>OpenOffice/4.1.0$Win32 OpenOffice.org_project/410m18$Build-9764</meta:generator>
  </office:meta>
</office:document-meta>
</file>