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16.6.2022</text:p>
      <text:p text:style-name="Standard">Tulokset</text:p>
      <text:p text:style-name="Standard">40 m:n juoksu</text:p>
      <text:p text:style-name="Standard">Pojat 3v</text:p>
      <text:list xml:id="list3966631158062157446" text:style-name="L1">
        <text:list-item>
          <text:p text:style-name="P1">Vilho Ahokas<text:tab/><text:tab/><text:tab/>25,0</text:p>
        </text:list-item>
      </text:list>
      <text:p text:style-name="Standard"/>
      <text:p text:style-name="Standard">Tytöt 5v</text:p>
      <text:list xml:id="list1640853132252461973" text:style-name="L2">
        <text:list-item>
          <text:p text:style-name="P2">Lilja Siljander<text:tab/><text:tab/><text:tab/>11,9</text:p>
        </text:list-item>
      </text:list>
      <text:p text:style-name="Standard"/>
      <text:p text:style-name="Standard">Pojat 5v</text:p>
      <text:list xml:id="list6335403438167865619" text:style-name="L3">
        <text:list-item>
          <text:p text:style-name="P3">Henri Hasanen<text:tab/><text:tab/>9,6</text:p>
        </text:list-item>
        <text:list-item>
          <text:p text:style-name="P3">Nestori Reinikainen<text:tab/><text:tab/>10,3</text:p>
        </text:list-item>
        <text:list-item>
          <text:p text:style-name="P3">Paavo Paunonen<text:tab/><text:tab/>10,7</text:p>
        </text:list-item>
        <text:list-item>
          <text:p text:style-name="P3">Juha Sorjonen<text:tab/><text:tab/><text:tab/>11,6</text:p>
        </text:list-item>
        <text:list-item>
          <text:p text:style-name="P3">Viljo Sorjonen<text:tab/><text:tab/><text:tab/>15,9</text:p>
        </text:list-item>
      </text:list>
      <text:p text:style-name="Standard"/>
      <text:p text:style-name="Standard">Tytöt 7v</text:p>
      <text:list xml:id="list3592990771735755976" text:style-name="L4">
        <text:list-item>
          <text:p text:style-name="P4">Stella Kankkunen<text:tab/><text:tab/>8,2</text:p>
        </text:list-item>
        <text:list-item>
          <text:p text:style-name="P4">Aino Haverinen<text:tab/><text:tab/>8,7</text:p>
        </text:list-item>
        <text:list-item>
          <text:p text:style-name="P4">Elisa Tiippana<text:tab/><text:tab/><text:tab/>9,4</text:p>
        </text:list-item>
        <text:list-item>
          <text:p text:style-name="P4">Vilma Haverinen<text:tab/><text:tab/>9,6</text:p>
        </text:list-item>
        <text:list-item>
          <text:p text:style-name="P4">Iiris Paunonen<text:tab/><text:tab/><text:tab/>10,2</text:p>
        </text:list-item>
      </text:list>
      <text:p text:style-name="Standard"/>
      <text:p text:style-name="Standard">Pojat 7v</text:p>
      <text:list xml:id="list9140745473136202825" text:style-name="L5">
        <text:list-item>
          <text:p text:style-name="P5">Lauri Toropainen<text:tab/><text:tab/>7,6</text:p>
        </text:list-item>
        <text:list-item>
          <text:p text:style-name="P5">Akseli Toropainen<text:tab/><text:tab/>8,4</text:p>
        </text:list-item>
        <text:list-item>
          <text:p text:style-name="P5">Nico Hasanen<text:tab/><text:tab/><text:tab/>8,5</text:p>
        </text:list-item>
        <text:list-item>
          <text:p text:style-name="P5">Rymy Paunonen<text:tab/><text:tab/>8,8</text:p>
        </text:list-item>
        <text:list-item>
          <text:p text:style-name="P5">Juha Tiippana<text:tab/><text:tab/><text:tab/>8,9</text:p>
        </text:list-item>
        <text:list-item>
          <text:p text:style-name="P5">Santeri Reinikainen<text:tab/><text:tab/>9,0</text:p>
        </text:list-item>
        <text:list-item>
          <text:p text:style-name="P5">Eemeli Kaartinen<text:tab/><text:tab/>10,0</text:p>
        </text:list-item>
        <text:list-item>
          <text:p text:style-name="P5">Aaro Vasara<text:tab/><text:tab/><text:tab/>10,1</text:p>
        </text:list-item>
        <text:list-item>
          <text:p text:style-name="P5">Juho Ahokas<text:tab/><text:tab/><text:tab/>12,0</text:p>
        </text:list-item>
      </text:list>
      <text:p text:style-name="Standard"/>
      <text:p text:style-name="Standard">Tytöt 9v</text:p>
      <text:list xml:id="list7059470615896131055" text:style-name="L6">
        <text:list-item>
          <text:p text:style-name="P6">Liisi Toman<text:tab/><text:tab/><text:tab/>7,1</text:p>
        </text:list-item>
        <text:list-item>
          <text:p text:style-name="P6">Eevi Vasara<text:tab/><text:tab/><text:tab/>7,4</text:p>
        </text:list-item>
        <text:list-item>
          <text:p text:style-name="P6">Minea Kankkunen<text:tab/><text:tab/>7,9</text:p>
        </text:list-item>
        <text:list-item>
          <text:p text:style-name="P6">Emilia Toropainen<text:tab/><text:tab/>8,1</text:p>
        </text:list-item>
        <text:list-item>
          <text:p text:style-name="P6">Kerttu Tuohiluoto<text:tab/><text:tab/>8,6</text:p>
        </text:list-item>
        <text:list-item>
          <text:p text:style-name="P6">Aino Haverinen<text:tab/><text:tab/>8,7</text:p>
        </text:list-item>
      </text:list>
      <text:p text:style-name="Standard"/>
      <text:p text:style-name="Standard">Pojat 9v</text:p>
      <text:list xml:id="list4374480776546424845" text:style-name="L7">
        <text:list-item>
          <text:p text:style-name="P7">Leo Toropainen<text:tab/><text:tab/>7,2</text:p>
        </text:list-item>
        <text:list-item>
          <text:p text:style-name="P7">Tommi Tiippana<text:tab/><text:tab/>7,4</text:p>
        </text:list-item>
        <text:list-item>
          <text:p text:style-name="P7">Pyry Paunonen<text:tab/><text:tab/>7,9</text:p>
        </text:list-item>
      </text:list>
      <text:p text:style-name="Standard"/>
      <text:p text:style-name="Standard">Tytöt 11v 60m</text:p>
      <text:list xml:id="list4717766389769672982" text:style-name="L8">
        <text:list-item>
          <text:p text:style-name="P8">Silja Saaristola<text:tab/><text:tab/>9,3</text:p>
        </text:list-item>
        <text:list-item>
          <text:p text:style-name="P8">Ada Immonen<text:tab/><text:tab/><text:tab/>10,9</text:p>
        </text:list-item>
        <text:list-item>
          <text:p text:style-name="P8">Tessa Kankkunen<text:tab/><text:tab/>11,0</text:p>
        </text:list-item>
        <text:list-item>
          <text:p text:style-name="P8">Jonna Hasanen<text:tab/><text:tab/>11,8</text:p>
        </text:list-item>
      </text:list>
      <text:p text:style-name="Standard"><text:soft-page-break/>Pojat 11v 40m</text:p>
      <text:list xml:id="list4774261799807245963" text:style-name="L9">
        <text:list-item>
          <text:p text:style-name="P9">Joni Pylkkänen<text:tab/><text:tab/>8,2</text:p>
        </text:list-item>
      </text:list>
      <text:p text:style-name="Standard"/>
      <text:p text:style-name="Standard">Tytöt 13v 100m</text:p>
      <text:list xml:id="list420320191960799346" text:style-name="L10">
        <text:list-item>
          <text:p text:style-name="P10">Milla Pylkkänen<text:tab/><text:tab/>18,3</text:p>
        </text:list-item>
        <text:list-item>
          <text:p text:style-name="P10">Aino Kemppainen<text:tab/><text:tab/>22,5</text:p>
        </text:list-item>
      </text:list>
      <text:p text:style-name="Standard"/>
      <text:p text:style-name="Standard">Pituushyppy</text:p>
      <text:p text:style-name="Standard">Pojat 3v</text:p>
      <text:list xml:id="list2051311175791531718" text:style-name="L11">
        <text:list-item>
          <text:p text:style-name="P11">Vilho Ahokas<text:tab/><text:tab/><text:tab/>10</text:p>
        </text:list-item>
      </text:list>
      <text:p text:style-name="Standard">Tytöt 5v</text:p>
      <text:list xml:id="list2308268114328577338" text:style-name="L12">
        <text:list-item>
          <text:p text:style-name="P12">Lilja Siljander<text:tab/><text:tab/><text:tab/>125</text:p>
        </text:list-item>
      </text:list>
      <text:p text:style-name="Standard"/>
      <text:p text:style-name="Standard">Pojat 5v</text:p>
      <text:list xml:id="list1768618671283752239" text:style-name="L13">
        <text:list-item>
          <text:p text:style-name="P13">Nestori Reinikainen<text:tab/><text:tab/>165</text:p>
        </text:list-item>
        <text:list-item>
          <text:p text:style-name="P13">Henri Hasanen<text:tab/><text:tab/>151</text:p>
        </text:list-item>
        <text:list-item>
          <text:p text:style-name="P13">Juha Sorjonen<text:tab/><text:tab/><text:tab/>133</text:p>
        </text:list-item>
        <text:list-item>
          <text:p text:style-name="P13">Paavo Paunonen<text:tab/><text:tab/>130</text:p>
        </text:list-item>
        <text:list-item>
          <text:p text:style-name="P13">Viljo Sorjonen<text:tab/><text:tab/><text:tab/>70</text:p>
        </text:list-item>
      </text:list>
      <text:p text:style-name="Standard"/>
      <text:p text:style-name="Standard">Tytöt 7v</text:p>
      <text:list xml:id="list8935030542397098221" text:style-name="L14">
        <text:list-item>
          <text:p text:style-name="P14">Aino Haverinen<text:tab/><text:tab/>220</text:p>
        </text:list-item>
        <text:list-item>
          <text:p text:style-name="P14">Stella Kankkunen<text:tab/><text:tab/>212</text:p>
        </text:list-item>
        <text:list-item>
          <text:p text:style-name="P14">Iiris Paunonen<text:tab/><text:tab/><text:tab/>200</text:p>
        </text:list-item>
        <text:list-item>
          <text:p text:style-name="P14">Elisa Tiippana<text:tab/><text:tab/><text:tab/>173</text:p>
        </text:list-item>
        <text:list-item>
          <text:p text:style-name="P14">Vilma Haverinen<text:tab/><text:tab/>160</text:p>
        </text:list-item>
      </text:list>
      <text:p text:style-name="Standard"/>
      <text:p text:style-name="Standard">Pojat 7v</text:p>
      <text:list xml:id="list6455945831031003975" text:style-name="L15">
        <text:list-item>
          <text:p text:style-name="P15">Lauri Toropainen<text:tab/><text:tab/>264</text:p>
        </text:list-item>
        <text:list-item>
          <text:p text:style-name="P15">Nico Hasanen<text:tab/><text:tab/><text:tab/>242</text:p>
        </text:list-item>
        <text:list-item>
          <text:p text:style-name="P15">Akseli Toropainen<text:tab/><text:tab/>236</text:p>
        </text:list-item>
        <text:list-item>
          <text:p text:style-name="P15">Juha Tiippana<text:tab/><text:tab/><text:tab/>193</text:p>
        </text:list-item>
        <text:list-item>
          <text:p text:style-name="P15">Santeri Reinikainen<text:tab/><text:tab/>186</text:p>
        </text:list-item>
        <text:list-item>
          <text:p text:style-name="P15">Rymy Paunonen<text:tab/><text:tab/>175</text:p>
        </text:list-item>
        <text:list-item>
          <text:p text:style-name="P15">Aaro Vasara<text:tab/><text:tab/><text:tab/>174</text:p>
        </text:list-item>
        <text:list-item>
          <text:p text:style-name="P15">Eemeli Kaartinen<text:tab/><text:tab/>156</text:p>
        </text:list-item>
        <text:list-item>
          <text:p text:style-name="P15">Juho Ahokas<text:tab/><text:tab/><text:tab/>150</text:p>
        </text:list-item>
      </text:list>
      <text:p text:style-name="Standard"/>
      <text:p text:style-name="Standard">Tytöt 9v</text:p>
      <text:list xml:id="list2940507731441628957" text:style-name="L16">
        <text:list-item>
          <text:p text:style-name="P16">Liisi Toman<text:tab/><text:tab/><text:tab/>264</text:p>
        </text:list-item>
        <text:list-item>
          <text:p text:style-name="P16">Minea Kankkunen<text:tab/><text:tab/>249</text:p>
        </text:list-item>
        <text:list-item>
          <text:p text:style-name="P16">Emilia Toropainen<text:tab/><text:tab/>231</text:p>
        </text:list-item>
        <text:list-item>
          <text:p text:style-name="P16">Hilma Saaristola<text:tab/><text:tab/>221</text:p>
        </text:list-item>
        <text:list-item>
          <text:p text:style-name="P16">Eevi Vasara<text:tab/><text:tab/><text:tab/>220</text:p>
        </text:list-item>
        <text:list-item>
          <text:p text:style-name="P16">Kerttu Tuohiluoto<text:tab/><text:tab/>207</text:p>
        </text:list-item>
      </text:list>
      <text:p text:style-name="Standard"/>
      <text:p text:style-name="Standard">Pojat 9v</text:p>
      <text:list xml:id="list5064431109729881208" text:style-name="L17">
        <text:list-item>
          <text:p text:style-name="P17">Leo Toropainen<text:tab/><text:tab/>265</text:p>
        </text:list-item>
        <text:list-item>
          <text:p text:style-name="P17">Pyry Paunonen<text:tab/><text:tab/>254</text:p>
        </text:list-item>
        <text:list-item>
          <text:p text:style-name="P17">Tommi Tiippana<text:tab/><text:tab/>245</text:p>
        </text:list-item>
      </text:list>
      <text:p text:style-name="Standard"/>
      <text:p text:style-name="Standard">Tytöt 11v</text:p>
      <text:list xml:id="list6286234923045863731" text:style-name="L18">
        <text:list-item>
          <text:p text:style-name="P18"><text:soft-page-break/>Tessa Kankkunen<text:tab/><text:tab/>303</text:p>
        </text:list-item>
        <text:list-item>
          <text:p text:style-name="P18">Silja Saaristola<text:tab/><text:tab/>297</text:p>
        </text:list-item>
        <text:list-item>
          <text:p text:style-name="P18">Ada Immonen<text:tab/><text:tab/><text:tab/>271</text:p>
        </text:list-item>
        <text:list-item>
          <text:p text:style-name="P18">Jonna Hasanen<text:tab/><text:tab/>232</text:p>
        </text:list-item>
      </text:list>
      <text:p text:style-name="Standard"/>
      <text:p text:style-name="Standard">Pojat 11v</text:p>
      <text:list xml:id="list5096277158846759967" text:style-name="L19">
        <text:list-item>
          <text:p text:style-name="P19">Joni Pylkkänen<text:tab/><text:tab/>239</text:p>
        </text:list-item>
      </text:list>
      <text:p text:style-name="Standard"/>
      <text:p text:style-name="Standard">Tytöt 13v </text:p>
      <text:list xml:id="list6805680836995625308" text:style-name="L20">
        <text:list-item>
          <text:p text:style-name="P20">Milla Pylkkänen<text:tab/><text:tab/>273</text:p>
        </text:list-item>
        <text:list-item>
          <text:p text:style-name="P20">Aino Kemppainen<text:tab/><text:tab/>27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6T20:46:05.17</meta:creation-date>
    <meta:document-statistic meta:table-count="0" meta:image-count="0" meta:object-count="0" meta:page-count="3" meta:paragraph-count="98" meta:word-count="347" meta:character-count="1848"/>
    <dc:date>2022-06-16T21:43:43.97</dc:date>
    <meta:editing-duration>PT9M17S</meta:editing-duration>
    <meta:editing-cycles>1</meta:editing-cycles>
    <meta:generator>OpenOffice/4.1.0$Win32 OpenOffice.org_project/410m18$Build-9764</meta:generator>
  </office:meta>
</office:document-meta>
</file>