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30.6.2022</text:p>
      <text:p text:style-name="Standard">Tulokset:</text:p>
      <text:p text:style-name="Standard">40 m:n juoksu</text:p>
      <text:p text:style-name="Standard">Tytöt 5v</text:p>
      <text:list xml:id="list1518127311477344974" text:style-name="L1">
        <text:list-item>
          <text:p text:style-name="P1">Enna Partanen<text:tab/><text:tab/><text:tab/><text:tab/>10,1</text:p>
        </text:list-item>
      </text:list>
      <text:p text:style-name="Standard">Pojat 5v</text:p>
      <text:list xml:id="list5619103610466481562" text:style-name="L2">
        <text:list-item>
          <text:p text:style-name="P2">Nestori Reinikainen<text:tab/><text:tab/><text:tab/>9,7</text:p>
        </text:list-item>
        <text:list-item>
          <text:p text:style-name="P2">Henri Hasanen<text:tab/><text:tab/><text:tab/>9,8</text:p>
        </text:list-item>
        <text:list-item>
          <text:p text:style-name="P2">Unto Ryönänkoski<text:tab/><text:tab/><text:tab/>14,7</text:p>
        </text:list-item>
      </text:list>
      <text:p text:style-name="Standard">Tytöt 7v</text:p>
      <text:list xml:id="list3120026782708453354" text:style-name="L3">
        <text:list-item>
          <text:p text:style-name="P3">Stella Kankkunen<text:tab/><text:tab/><text:tab/>8,1</text:p>
        </text:list-item>
        <text:list-item>
          <text:p text:style-name="P3">Lilja Teittinen<text:tab/><text:tab/><text:tab/><text:tab/>9,4</text:p>
        </text:list-item>
        <text:list-item>
          <text:p text:style-name="P3">Elisa Tiippana<text:tab/><text:tab/><text:tab/><text:tab/>10,5</text:p>
        </text:list-item>
        <text:list-item>
          <text:p text:style-name="P3">Helmi Lonka<text:tab/><text:tab/><text:tab/><text:tab/>10,7</text:p>
        </text:list-item>
      </text:list>
      <text:p text:style-name="Standard">Pojat 7v</text:p>
      <text:list xml:id="list45302994534146048" text:style-name="L4">
        <text:list-item>
          <text:p text:style-name="P4">Emil Hakala<text:tab/><text:tab/><text:tab/><text:tab/>8,0</text:p>
        </text:list-item>
        <text:list-item>
          <text:p text:style-name="P4">Nico Hasanen<text:tab/><text:tab/><text:tab/><text:tab/>8,2</text:p>
        </text:list-item>
        <text:list-item>
          <text:p text:style-name="P4">Akseli Toropainen ja Santeri Reinikainen 8,8</text:p>
        </text:list-item>
        <text:list-item>
          <text:p text:style-name="P4">Aaro Vasara<text:tab/><text:tab/><text:tab/><text:tab/>9,0</text:p>
        </text:list-item>
      </text:list>
      <text:p text:style-name="Standard">Tytöt 9v</text:p>
      <text:list xml:id="list4880467553503349117" text:style-name="L6">
        <text:list-item>
          <text:p text:style-name="P6">Eevi Vasara<text:tab/><text:tab/><text:tab/><text:tab/>7,4</text:p>
        </text:list-item>
        <text:list-item>
          <text:p text:style-name="P6">Minea Kankkunen<text:tab/><text:tab/><text:tab/>7,8</text:p>
        </text:list-item>
        <text:list-item>
          <text:p text:style-name="P6">Isla Partanen<text:tab/><text:tab/><text:tab/><text:tab/>8,2</text:p>
        </text:list-item>
        <text:list-item>
          <text:p text:style-name="P6">Emilia Toropainen<text:tab/><text:tab/><text:tab/>8,5</text:p>
        </text:list-item>
        <text:list-item>
          <text:p text:style-name="P6">Ruusu Niemi<text:tab/><text:tab/><text:tab/><text:tab/>9,0</text:p>
        </text:list-item>
      </text:list>
      <text:p text:style-name="Standard">Pojat 9v</text:p>
      <text:list xml:id="list2399764137385761209" text:style-name="L7">
        <text:list-item>
          <text:p text:style-name="P7">Veikko Kyllönen<text:tab/><text:tab/><text:tab/>6,7</text:p>
        </text:list-item>
        <text:list-item>
          <text:p text:style-name="P7">Riku Lindberg<text:tab/><text:tab/><text:tab/><text:tab/>7,8</text:p>
        </text:list-item>
        <text:list-item>
          <text:p text:style-name="P7">Tommi Tiippana<text:tab/><text:tab/><text:tab/>7,9</text:p>
        </text:list-item>
        <text:list-item>
          <text:p text:style-name="P7">Alvar Helin<text:tab/><text:tab/><text:tab/><text:tab/>8,7</text:p>
        </text:list-item>
      </text:list>
      <text:p text:style-name="Standard">60 m:n juoksu</text:p>
      <text:p text:style-name="Standard">Tytöt 11v</text:p>
      <text:list xml:id="list537792502026008628" text:style-name="L8">
        <text:list-item>
          <text:p text:style-name="P8">Ada Immonen<text:tab/><text:tab/><text:tab/><text:tab/>10,4</text:p>
        </text:list-item>
        <text:list-item>
          <text:p text:style-name="P8">Tessa Kankkunen<text:tab/><text:tab/><text:tab/>10,8</text:p>
        </text:list-item>
        <text:list-item>
          <text:p text:style-name="P8">Vilma Teittinen<text:tab/><text:tab/><text:tab/>11,0</text:p>
        </text:list-item>
        <text:list-item>
          <text:p text:style-name="P8">Ava Arponen<text:tab/><text:tab/><text:tab/><text:tab/>11,5</text:p>
        </text:list-item>
      </text:list>
      <text:p text:style-name="Standard">Pojat 11v</text:p>
      <text:list xml:id="list796250960903236270" text:style-name="L9">
        <text:list-item>
          <text:p text:style-name="P9">Aatu Ralli<text:tab/><text:tab/><text:tab/><text:tab/>10,7</text:p>
        </text:list-item>
      </text:list>
      <text:p text:style-name="Standard">100 m:n juoksu</text:p>
      <text:p text:style-name="Standard">Tytöt 13v</text:p>
      <text:list xml:id="list1045243376021679553" text:style-name="L10">
        <text:list-item>
          <text:p text:style-name="P10">Emma Hämäläinen<text:tab/><text:tab/><text:tab/>15,9</text:p>
        </text:list-item>
        <text:list-item>
          <text:p text:style-name="P10">Annika Tiippana<text:tab/><text:tab/><text:tab/>20,4</text:p>
        </text:list-item>
      </text:list>
      <text:p text:style-name="Standard">Pojat 13v</text:p>
      <text:list xml:id="list5145132408742952232" text:style-name="L11">
        <text:list-item>
          <text:p text:style-name="P11">Wiljam Lindberg<text:tab/><text:tab/><text:tab/>15,8</text:p>
        </text:list-item>
      </text:list>
      <text:p text:style-name="Standard">Pojat 15v</text:p>
      <text:list xml:id="list8673960013545511764" text:style-name="L12">
        <text:list-item>
          <text:p text:style-name="P12">Samuel Hakala<text:tab/><text:tab/><text:tab/>14,2</text:p>
        </text:list-item>
        <text:list-item>
          <text:p text:style-name="P12">Eino Tuomenpuro<text:tab/><text:tab/><text:tab/>14,4</text:p>
        </text:list-item>
        <text:list-item>
          <text:p text:style-name="P12">Amos Arponen<text:tab/><text:tab/><text:tab/>14,7</text:p>
        </text:list-item>
        <text:list-item>
          <text:p text:style-name="P12">Aatos Mustaniemi<text:tab/><text:tab/><text:tab/>15,7</text:p>
        </text:list-item>
      </text:list>
      <text:p text:style-name="Standard">Pojat 17v</text:p>
      <text:list xml:id="list2048785808866387572" text:style-name="L13">
        <text:list-item>
          <text:p text:style-name="P13">Topi Hämäläinen<text:tab/><text:tab/><text:tab/>14,1</text:p>
        </text:list-item>
      </text:list>
      <text:p text:style-name="Standard"/>
      <text:p text:style-name="Standard"><text:soft-page-break/>Palloheitto</text:p>
      <text:p text:style-name="Standard">Tytöt 5v</text:p>
      <text:list xml:id="list6460876385443111981" text:style-name="L14">
        <text:list-item>
          <text:p text:style-name="P14">Enna Partanen<text:tab/><text:tab/><text:tab/><text:tab/>3,10</text:p>
        </text:list-item>
      </text:list>
      <text:p text:style-name="Standard">Pojat 5v</text:p>
      <text:list xml:id="list611586423078057943" text:style-name="L15">
        <text:list-item>
          <text:p text:style-name="P15">Henri Hasanen<text:tab/><text:tab/><text:tab/>10,50</text:p>
        </text:list-item>
        <text:list-item>
          <text:p text:style-name="P15">Nestori Reinikainen<text:tab/><text:tab/><text:tab/>6,20</text:p>
        </text:list-item>
        <text:list-item>
          <text:p text:style-name="P15">Unto Ryönänkoski<text:tab/><text:tab/><text:tab/>2,10</text:p>
        </text:list-item>
      </text:list>
      <text:p text:style-name="Standard">Tytöt 7v</text:p>
      <text:list xml:id="list6215479642398331330" text:style-name="L16">
        <text:list-item>
          <text:p text:style-name="P16">Stella Kankkunen<text:tab/><text:tab/><text:tab/>7,93</text:p>
        </text:list-item>
        <text:list-item>
          <text:p text:style-name="P16">Lilja Teittinen<text:tab/><text:tab/><text:tab/><text:tab/>6,66</text:p>
        </text:list-item>
        <text:list-item>
          <text:p text:style-name="P16">Hekmi Lonka<text:tab/><text:tab/><text:tab/><text:tab/>4,41</text:p>
        </text:list-item>
        <text:list-item>
          <text:p text:style-name="P16">Elisa Tiippana<text:tab/><text:tab/><text:tab/><text:tab/>4,20</text:p>
        </text:list-item>
      </text:list>
      <text:p text:style-name="Standard">Pojat 7v</text:p>
      <text:list xml:id="list2246134650711508761" text:style-name="L17">
        <text:list-item>
          <text:p text:style-name="P17">Emil Hakala<text:tab/><text:tab/><text:tab/><text:tab/>14,88</text:p>
        </text:list-item>
        <text:list-item>
          <text:p text:style-name="P17">Nico Hasanen<text:tab/><text:tab/><text:tab/><text:tab/>12,44</text:p>
        </text:list-item>
        <text:list-item>
          <text:p text:style-name="P17">Santeri Reinikainen<text:tab/><text:tab/><text:tab/>12,22</text:p>
        </text:list-item>
        <text:list-item>
          <text:p text:style-name="P17">Akseli Toropainen<text:tab/><text:tab/><text:tab/>11,60</text:p>
        </text:list-item>
        <text:list-item>
          <text:p text:style-name="P17">Aaro Vasara<text:tab/><text:tab/><text:tab/><text:tab/>5,59</text:p>
        </text:list-item>
      </text:list>
      <text:p text:style-name="Standard">Tytöt 9v</text:p>
      <text:list xml:id="list5551561177566280863" text:style-name="L18">
        <text:list-item>
          <text:p text:style-name="P18">Emilia Toropainen<text:tab/><text:tab/><text:tab/>11,80</text:p>
        </text:list-item>
        <text:list-item>
          <text:p text:style-name="P18">Isla Partanen<text:tab/><text:tab/><text:tab/><text:tab/>11,41</text:p>
        </text:list-item>
        <text:list-item>
          <text:p text:style-name="P18">Eevi Vasara<text:tab/><text:tab/><text:tab/><text:tab/>10,82</text:p>
        </text:list-item>
        <text:list-item>
          <text:p text:style-name="P18">Minea Kankkunen<text:tab/><text:tab/><text:tab/>10,26</text:p>
        </text:list-item>
        <text:list-item>
          <text:p text:style-name="P18">Ruusu Niemi<text:tab/><text:tab/><text:tab/><text:tab/>7,12</text:p>
        </text:list-item>
      </text:list>
      <text:p text:style-name="Standard">Pojat 9v</text:p>
      <text:list xml:id="list3437581288373046471" text:style-name="L19">
        <text:list-item>
          <text:p text:style-name="P19">Veikko Kyllönen<text:tab/><text:tab/><text:tab/>29,93</text:p>
        </text:list-item>
        <text:list-item>
          <text:p text:style-name="P19">Riku Lindberg<text:tab/><text:tab/><text:tab/><text:tab/>20,07</text:p>
        </text:list-item>
        <text:list-item>
          <text:p text:style-name="P19">Alvar Helin<text:tab/><text:tab/><text:tab/><text:tab/>11,70</text:p>
        </text:list-item>
        <text:list-item>
          <text:p text:style-name="P19">Tommi Tiippana<text:tab/><text:tab/><text:tab/>10,90</text:p>
        </text:list-item>
      </text:list>
      <text:p text:style-name="Standard">Tytöt 11v</text:p>
      <text:list xml:id="list2676999999417557360" text:style-name="L20">
        <text:list-item>
          <text:p text:style-name="P20">Ada Immonen<text:tab/><text:tab/><text:tab/><text:tab/>13,92</text:p>
        </text:list-item>
      </text:list>
      <text:p text:style-name="Standard">Pojat 13v</text:p>
      <text:list xml:id="list3339686264858895293" text:style-name="L21">
        <text:list-item>
          <text:p text:style-name="P21">Konsta Kyllönen<text:tab/><text:tab/><text:tab/>36,40</text:p>
        </text:list-item>
      </text:list>
      <text:p text:style-name="Standard">Keihäs</text:p>
      <text:p text:style-name="Standard">Tytöt 11v</text:p>
      <text:list xml:id="list7563639242761230136" text:style-name="L22">
        <text:list-item>
          <text:p text:style-name="P22">Tessa Kankkunen<text:tab/><text:tab/><text:tab/>8,84</text:p>
        </text:list-item>
        <text:list-item>
          <text:p text:style-name="P22">Vilma Teittinen<text:tab/><text:tab/><text:tab/>7,73</text:p>
        </text:list-item>
        <text:list-item>
          <text:p text:style-name="P22">Ava Arponen<text:tab/><text:tab/><text:tab/><text:tab/>6,30</text:p>
        </text:list-item>
      </text:list>
      <text:p text:style-name="Standard">Pojat 11v</text:p>
      <text:list xml:id="list3348480342335094715" text:style-name="L23">
        <text:list-item>
          <text:p text:style-name="P23">Aatu Ralli<text:tab/><text:tab/><text:tab/><text:tab/>10,60</text:p>
        </text:list-item>
      </text:list>
      <text:p text:style-name="Standard">Tytöt 13v</text:p>
      <text:list xml:id="list139833480047486534" text:style-name="L24">
        <text:list-item>
          <text:p text:style-name="P24">Emma Hämäläinen<text:tab/><text:tab/><text:tab/>17,42</text:p>
        </text:list-item>
        <text:list-item>
          <text:p text:style-name="P24">Annika Tiippana<text:tab/><text:tab/><text:tab/>7,80</text:p>
        </text:list-item>
      </text:list>
      <text:p text:style-name="Standard">Pojat 13v</text:p>
      <text:list xml:id="list6118213548162165952" text:style-name="L25">
        <text:list-item>
          <text:p text:style-name="P25">Wiljam Lindberg<text:tab/><text:tab/><text:tab/>12,80</text:p>
        </text:list-item>
      </text:list>
      <text:p text:style-name="Standard">Pojat 15v</text:p>
      <text:list xml:id="list1101447203947602831" text:style-name="L26">
        <text:list-item>
          <text:p text:style-name="P26">Eino Tuomenpuro<text:tab/><text:tab/><text:tab/>27,53</text:p>
        </text:list-item>
        <text:list-item>
          <text:p text:style-name="P26">Samuel Hakala<text:tab/><text:tab/><text:tab/>20,02</text:p>
        </text:list-item>
        <text:list-item>
          <text:p text:style-name="P26">Aatos Mustaniemi<text:tab/><text:tab/><text:tab/>19,33</text:p>
        </text:list-item>
        <text:list-item>
          <text:p text:style-name="P26">Amos Arponen<text:tab/><text:tab/><text:tab/>17,30</text:p>
        </text:list-item>
      </text:list>
      <text:p text:style-name="Standard">Pojat 17v</text:p>
      <text:p text:style-name="Standard">1.<text:tab/>Topi Hämäläinen<text:tab/><text:tab/><text:tab/>27,10</text:p>
      <text:list xml:id="list5490688032781136918" text:style-name="L5">
        <text:list-item>
          <text:list>
            <text:list-header>
              <text:p text:style-name="P5"><text:soft-page-break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30T19:55:32.25</meta:creation-date>
    <meta:document-statistic meta:table-count="0" meta:image-count="0" meta:object-count="0" meta:page-count="3" meta:paragraph-count="103" meta:word-count="350" meta:character-count="1967"/>
    <dc:date>2022-06-30T20:31:17.28</dc:date>
    <meta:editing-duration>PT34S</meta:editing-duration>
    <meta:editing-cycles>1</meta:editing-cycles>
    <meta:generator>OpenOffice/4.1.0$Win32 OpenOffice.org_project/410m18$Build-9764</meta:generator>
  </office:meta>
</office:document-meta>
</file>