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14.7.2022</text:p>
      <text:p text:style-name="Standard">Tulokset</text:p>
      <text:p text:style-name="Standard">40m:n juoksu</text:p>
      <text:p text:style-name="Standard">Tytöt 3v</text:p>
      <text:list xml:id="list1212463393472398290" text:style-name="L1">
        <text:list-item>
          <text:p text:style-name="P1">Minttu Hämäläinen<text:tab/><text:tab/><text:tab/>22,8</text:p>
        </text:list-item>
      </text:list>
      <text:p text:style-name="Standard"/>
      <text:p text:style-name="Standard">Pojat 3v</text:p>
      <text:list xml:id="list7260315679998403601" text:style-name="L2">
        <text:list-item>
          <text:p text:style-name="P2">Valtteri Sirviö<text:tab/><text:tab/><text:tab/><text:tab/>14,9</text:p>
        </text:list-item>
        <text:list-item>
          <text:p text:style-name="P2">Miiro Hyttinen<text:tab/><text:tab/><text:tab/>35,0</text:p>
        </text:list-item>
      </text:list>
      <text:p text:style-name="Standard"/>
      <text:p text:style-name="Standard">Tytöt 5v</text:p>
      <text:list xml:id="list4624643411609269222" text:style-name="L3">
        <text:list-item>
          <text:p text:style-name="P3">Eerika Nieminen<text:tab/><text:tab/><text:tab/>11,1</text:p>
        </text:list-item>
      </text:list>
      <text:p text:style-name="Standard"/>
      <text:p text:style-name="Standard">Pojat 5v</text:p>
      <text:list xml:id="list8489703806811292107" text:style-name="L4">
        <text:list-item>
          <text:p text:style-name="P4">Niklas Holme´n<text:tab/><text:tab/><text:tab/>9,4</text:p>
        </text:list-item>
        <text:list-item>
          <text:p text:style-name="P4">Kaarlo Björn<text:tab/><text:tab/><text:tab/><text:tab/>11,4</text:p>
        </text:list-item>
      </text:list>
      <text:p text:style-name="Standard"/>
      <text:p text:style-name="Standard">Tytöt 7v</text:p>
      <text:list xml:id="list3737466821198871706" text:style-name="L5">
        <text:list-item>
          <text:p text:style-name="P5">Stella Kankkunen<text:tab/><text:tab/><text:tab/>8,4</text:p>
        </text:list-item>
        <text:list-item>
          <text:p text:style-name="P5">Lilja Teittinen<text:tab/><text:tab/><text:tab/><text:tab/>8,9</text:p>
        </text:list-item>
        <text:list-item>
          <text:p text:style-name="P5">Helka Björn<text:tab/><text:tab/><text:tab/><text:tab/>9,3</text:p>
        </text:list-item>
        <text:list-item>
          <text:p text:style-name="P5">Alina Juden<text:tab/><text:tab/><text:tab/><text:tab/>10,3</text:p>
        </text:list-item>
      </text:list>
      <text:p text:style-name="Standard"/>
      <text:p text:style-name="Standard">Pojat 7v</text:p>
      <text:list xml:id="list5682212834320398316" text:style-name="L6">
        <text:list-item>
          <text:p text:style-name="P6">Juho Ahokas<text:tab/><text:tab/><text:tab/><text:tab/>11,0</text:p>
        </text:list-item>
        <text:list-item>
          <text:p text:style-name="P6">Eemi Hyttinen<text:tab/><text:tab/><text:tab/><text:tab/>11,1</text:p>
        </text:list-item>
      </text:list>
      <text:p text:style-name="Standard"/>
      <text:p text:style-name="Standard">Tytöt 9v</text:p>
      <text:list xml:id="list926803345736785785" text:style-name="L7">
        <text:list-item>
          <text:p text:style-name="P7">Fanni Ruottinen<text:tab/><text:tab/><text:tab/>7,5</text:p>
        </text:list-item>
        <text:list-item>
          <text:p text:style-name="P7">Aino Ralli<text:tab/><text:tab/><text:tab/><text:tab/>7,9</text:p>
        </text:list-item>
        <text:list-item>
          <text:p text:style-name="P7">Minea Kankkunen<text:tab/><text:tab/><text:tab/>8,0</text:p>
        </text:list-item>
        <text:list-item>
          <text:p text:style-name="P7">Claudia Krook<text:tab/><text:tab/><text:tab/>8,1</text:p>
        </text:list-item>
        <text:list-item>
          <text:p text:style-name="P7">Suvi Hämäläinen<text:tab/><text:tab/><text:tab/>8,4</text:p>
        </text:list-item>
        <text:list-item>
          <text:p text:style-name="P7">Emilia Toropainen<text:tab/><text:tab/><text:tab/>8,7</text:p>
        </text:list-item>
      </text:list>
      <text:p text:style-name="Standard"/>
      <text:p text:style-name="Standard">Pojat 9v</text:p>
      <text:list xml:id="list1304287666179963455" text:style-name="L8">
        <text:list-item>
          <text:p text:style-name="P8">Paavo Kärki<text:tab/><text:tab/><text:tab/><text:tab/>7,6</text:p>
        </text:list-item>
        <text:list-item>
          <text:p text:style-name="P8">Joose Hyttinen<text:tab/><text:tab/><text:tab/>7,9</text:p>
        </text:list-item>
        <text:list-item>
          <text:p text:style-name="P8">Eeli Kivikangas<text:tab/><text:tab/><text:tab/>8,0</text:p>
        </text:list-item>
        <text:list-item>
          <text:p text:style-name="P8">Akseli Toropainen<text:tab/><text:tab/><text:tab/>8,4</text:p>
        </text:list-item>
      </text:list>
      <text:p text:style-name="Standard"/>
      <text:p text:style-name="Standard">60m:n juoksu</text:p>
      <text:p text:style-name="Standard">Tytöt 11v</text:p>
      <text:list xml:id="list9099945977656819804" text:style-name="L9">
        <text:list-item>
          <text:p text:style-name="P9">Ada Immonen<text:tab/><text:tab/><text:tab/><text:tab/>10,5</text:p>
        </text:list-item>
        <text:list-item>
          <text:p text:style-name="P9">Tessa Kankkunen<text:tab/><text:tab/><text:tab/>11,0</text:p>
        </text:list-item>
        <text:list-item>
          <text:p text:style-name="P9">Helen Krook<text:tab/><text:tab/><text:tab/><text:tab/>11,1</text:p>
        </text:list-item>
        <text:list-item>
          <text:p text:style-name="P9">Vilma Teittinen<text:tab/><text:tab/><text:tab/>11,6</text:p>
        </text:list-item>
      </text:list>
      <text:p text:style-name="Standard"/>
      <text:p text:style-name="Standard">Pojat 11v</text:p>
      <text:list xml:id="list659305740632477115" text:style-name="L10">
        <text:list-item>
          <text:p text:style-name="P10">Aatu Ralli<text:tab/><text:tab/><text:tab/><text:tab/>11,0</text:p>
        </text:list-item>
      </text:list>
      <text:p text:style-name="Standard"/>
      <text:p text:style-name="Standard"/>
      <text:p text:style-name="Standard"><text:soft-page-break/>100m:n juoksu</text:p>
      <text:p text:style-name="Standard">Tytöt 13v</text:p>
      <text:list xml:id="list3126202162498238114" text:style-name="L11">
        <text:list-item>
          <text:p text:style-name="P11">Vilhelmiina Kärki<text:tab/><text:tab/><text:tab/>17,0</text:p>
        </text:list-item>
        <text:list-item>
          <text:p text:style-name="P11">Helli Kivikangas<text:tab/><text:tab/><text:tab/>19,0</text:p>
        </text:list-item>
      </text:list>
      <text:p text:style-name="Standard"/>
      <text:p text:style-name="Standard">Pituushyppy</text:p>
      <text:p text:style-name="Standard">Pojat 3v</text:p>
      <text:list xml:id="list8554050213396099996" text:style-name="L12">
        <text:list-item>
          <text:p text:style-name="P12">Valtteri Sirviö<text:tab/><text:tab/><text:tab/><text:tab/>104</text:p>
        </text:list-item>
        <text:list-item>
          <text:p text:style-name="P12">Miiro Hyttinen<text:tab/><text:tab/><text:tab/>40</text:p>
        </text:list-item>
      </text:list>
      <text:p text:style-name="Standard"/>
      <text:p text:style-name="Standard">Pojat 5v</text:p>
      <text:list xml:id="list3511488494017345017" text:style-name="L13">
        <text:list-item>
          <text:p text:style-name="P13">Niklas Holme`n<text:tab/><text:tab/><text:tab/>160</text:p>
        </text:list-item>
        <text:list-item>
          <text:p text:style-name="P13">Kaarlo Björn<text:tab/><text:tab/><text:tab/><text:tab/>140</text:p>
        </text:list-item>
      </text:list>
      <text:p text:style-name="Standard"/>
      <text:p text:style-name="Standard">Tytöt 7v</text:p>
      <text:list xml:id="list2360343285310478956" text:style-name="L14">
        <text:list-item>
          <text:p text:style-name="P14">Stella Kankkunen<text:tab/><text:tab/><text:tab/>203 (200)</text:p>
        </text:list-item>
        <text:list-item>
          <text:p text:style-name="P14">Lilja Teittinen<text:tab/><text:tab/><text:tab/><text:tab/>203 (158)</text:p>
        </text:list-item>
        <text:list-item>
          <text:p text:style-name="P14">Helka Björn<text:tab/><text:tab/><text:tab/><text:tab/>189</text:p>
        </text:list-item>
        <text:list-item>
          <text:p text:style-name="P14">Alina Juden<text:tab/><text:tab/><text:tab/><text:tab/>186</text:p>
        </text:list-item>
      </text:list>
      <text:p text:style-name="Standard"/>
      <text:p text:style-name="Standard">Pojat 7v</text:p>
      <text:list xml:id="list5047887073592689612" text:style-name="L15">
        <text:list-item>
          <text:p text:style-name="P15">Juho Ahokas<text:tab/><text:tab/><text:tab/><text:tab/>145</text:p>
        </text:list-item>
        <text:list-item>
          <text:p text:style-name="P15">Eemi Hyttinen<text:tab/><text:tab/><text:tab/><text:tab/>127</text:p>
        </text:list-item>
      </text:list>
      <text:p text:style-name="Standard"/>
      <text:p text:style-name="Standard">Tytöt 9v</text:p>
      <text:list xml:id="list8121227113177858635" text:style-name="L16">
        <text:list-item>
          <text:p text:style-name="P16">Fanni Ruottinen<text:tab/><text:tab/><text:tab/>279</text:p>
        </text:list-item>
        <text:list-item>
          <text:p text:style-name="P16">Aino Ralli<text:tab/><text:tab/><text:tab/><text:tab/>268</text:p>
        </text:list-item>
        <text:list-item>
          <text:p text:style-name="P16">Minea Kankkunen<text:tab/><text:tab/><text:tab/>263</text:p>
        </text:list-item>
        <text:list-item>
          <text:p text:style-name="P16">Claudia Krook<text:tab/><text:tab/><text:tab/>248</text:p>
        </text:list-item>
        <text:list-item>
          <text:p text:style-name="P16">Suvi Hämäläinen<text:tab/><text:tab/><text:tab/>246</text:p>
        </text:list-item>
        <text:list-item>
          <text:p text:style-name="P16">Emilia Toropainen<text:tab/><text:tab/><text:tab/>218</text:p>
        </text:list-item>
      </text:list>
      <text:p text:style-name="Standard"/>
      <text:p text:style-name="Standard">Pojat 9v</text:p>
      <text:list xml:id="list3236787112326100736" text:style-name="L17">
        <text:list-item>
          <text:p text:style-name="P17">Eeli Kivikangas<text:tab/><text:tab/><text:tab/>272</text:p>
        </text:list-item>
        <text:list-item>
          <text:p text:style-name="P17">Paavo Kärki<text:tab/><text:tab/><text:tab/><text:tab/>240</text:p>
        </text:list-item>
        <text:list-item>
          <text:p text:style-name="P17">Akseli Toropainen<text:tab/><text:tab/><text:tab/>230</text:p>
        </text:list-item>
        <text:list-item>
          <text:p text:style-name="P17">Joose Hyttinen<text:tab/><text:tab/><text:tab/>228</text:p>
        </text:list-item>
      </text:list>
      <text:p text:style-name="Standard"/>
      <text:p text:style-name="Standard">Tytöt 11v</text:p>
      <text:list xml:id="list845308660264265907" text:style-name="L18">
        <text:list-item>
          <text:p text:style-name="P18">Ada Immonen<text:tab/><text:tab/><text:tab/><text:tab/>310</text:p>
        </text:list-item>
        <text:list-item>
          <text:p text:style-name="P18">Tessa Kankkunen<text:tab/><text:tab/><text:tab/>300</text:p>
        </text:list-item>
        <text:list-item>
          <text:p text:style-name="P18">Helen Krook<text:tab/><text:tab/><text:tab/><text:tab/>265</text:p>
        </text:list-item>
        <text:list-item>
          <text:p text:style-name="P18">Vilma Teittinen<text:tab/><text:tab/><text:tab/>264</text:p>
        </text:list-item>
      </text:list>
      <text:p text:style-name="Standard"/>
      <text:p text:style-name="Standard">Pojat 11v</text:p>
      <text:list xml:id="list4875106052573248145" text:style-name="L19">
        <text:list-item>
          <text:p text:style-name="P19">Aatu Ralli<text:tab/><text:tab/><text:tab/><text:tab/>257</text:p>
        </text:list-item>
      </text:list>
      <text:p text:style-name="Standard"/>
      <text:p text:style-name="Standard">Tytöt 13v</text:p>
      <text:list xml:id="list7971961254971190704" text:style-name="L20">
        <text:list-item>
          <text:p text:style-name="P20">Vilhelmiina Kärki<text:tab/><text:tab/><text:tab/>321</text:p>
        </text:list-item>
        <text:list-item>
          <text:p text:style-name="P20">Helli Kivikangas<text:tab/><text:tab/><text:tab/>310</text:p>
        </text:list-item>
      </text:list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5T09:37:34.56</meta:creation-date>
    <meta:document-statistic meta:table-count="0" meta:image-count="0" meta:object-count="0" meta:page-count="3" meta:paragraph-count="82" meta:word-count="279" meta:character-count="1515"/>
    <dc:date>2022-07-15T10:03:00.58</dc:date>
    <meta:editing-duration>PT3M15S</meta:editing-duration>
    <meta:editing-cycles>1</meta:editing-cycles>
    <meta:generator>OpenOffice/4.1.0$Win32 OpenOffice.org_project/410m18$Build-9764</meta:generator>
  </office:meta>
</office:document-meta>
</file>