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 style:list-style-name="L10"/>
    <style:style style:name="P11" style:family="paragraph" style:parent-style-name="Standard" style:list-style-name="L11"/>
    <style:style style:name="P12" style:family="paragraph" style:parent-style-name="Standard" style:list-style-name="L12"/>
    <style:style style:name="P13" style:family="paragraph" style:parent-style-name="Standard" style:list-style-name="L13"/>
    <style:style style:name="P14" style:family="paragraph" style:parent-style-name="Standard" style:list-style-name="L14"/>
    <style:style style:name="P15" style:family="paragraph" style:parent-style-name="Standard" style:list-style-name="L15"/>
    <style:style style:name="P16" style:family="paragraph" style:parent-style-name="Standard" style:list-style-name="L16"/>
    <style:style style:name="P17" style:family="paragraph" style:parent-style-name="Standard" style:list-style-name="L17"/>
    <style:style style:name="P18" style:family="paragraph" style:parent-style-name="Standard" style:list-style-name="L18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lkavan Hippokisat 1.9.2022 alle kouluikäiset</text:p>
      <text:p text:style-name="Standard">Tulokset</text:p>
      <text:p text:style-name="Standard">40 m:n juoksu</text:p>
      <text:p text:style-name="Standard">Tytöt 3v</text:p>
      <text:list xml:id="list7331167412487514954" text:style-name="L1">
        <text:list-item>
          <text:p text:style-name="P1">Hilma Nuopponen<text:tab/><text:tab/><text:tab/>18,8</text:p>
        </text:list-item>
      </text:list>
      <text:p text:style-name="Standard"/>
      <text:p text:style-name="Standard">Pojat 3v</text:p>
      <text:list xml:id="list8571219427719825235" text:style-name="L2">
        <text:list-item>
          <text:p text:style-name="P2">Onni Rissanen<text:tab/><text:tab/><text:tab/><text:tab/>14,2</text:p>
        </text:list-item>
        <text:list-item>
          <text:p text:style-name="P2">Eino Löppönen<text:tab/><text:tab/><text:tab/>20,2</text:p>
        </text:list-item>
        <text:list-item>
          <text:p text:style-name="P2">Veikko Leinonen<text:tab/><text:tab/><text:tab/>60,0</text:p>
        </text:list-item>
      </text:list>
      <text:p text:style-name="Standard"/>
      <text:p text:style-name="Standard">Tytöt 5v</text:p>
      <text:list xml:id="list7030208367681009970" text:style-name="L3">
        <text:list-item>
          <text:p text:style-name="P3">Liisa Leinonen<text:tab/><text:tab/><text:tab/>10,2</text:p>
        </text:list-item>
      </text:list>
      <text:p text:style-name="Standard"/>
      <text:p text:style-name="Standard">Pojat 5v</text:p>
      <text:list xml:id="list4322698816630968584" text:style-name="L4">
        <text:list-item>
          <text:p text:style-name="P4">Henri Hasanen<text:tab/><text:tab/><text:tab/>10,1</text:p>
        </text:list-item>
        <text:list-item>
          <text:p text:style-name="P4">Aatu Tiimonen<text:tab/><text:tab/><text:tab/>15,1</text:p>
        </text:list-item>
      </text:list>
      <text:p text:style-name="Standard"/>
      <text:p text:style-name="Standard">Tytöt 7v</text:p>
      <text:list xml:id="list367302814981442724" text:style-name="L5">
        <text:list-item>
          <text:p text:style-name="P5">Stella Kankkunen<text:tab/><text:tab/><text:tab/>8,1</text:p>
        </text:list-item>
        <text:list-item>
          <text:p text:style-name="P5">Suvi Seppänen<text:tab/><text:tab/><text:tab/>9,9</text:p>
        </text:list-item>
        <text:list-item>
          <text:p text:style-name="P5">Ronja Hämäläinen<text:tab/><text:tab/><text:tab/>10,0</text:p>
        </text:list-item>
      </text:list>
      <text:p text:style-name="Standard"/>
      <text:p text:style-name="Standard">Pojat 7v</text:p>
      <text:list xml:id="list8499615144100914109" text:style-name="L18">
        <text:list-item>
          <text:p text:style-name="P18">Ossi Nuopponen<text:tab/><text:tab/><text:tab/>8,2</text:p>
        </text:list-item>
        <text:list-item>
          <text:p text:style-name="P18">Nico Hasanen<text:tab/><text:tab/><text:tab/><text:tab/>8,3</text:p>
        </text:list-item>
        <text:list-item>
          <text:p text:style-name="P18">Eemeli Kaartinen<text:tab/><text:tab/><text:tab/>9,7</text:p>
        </text:list-item>
      </text:list>
      <text:p text:style-name="Standard"/>
      <text:p text:style-name="Standard">Pituushyppy</text:p>
      <text:p text:style-name="Standard">Tytöt 3v</text:p>
      <text:list xml:id="list5542724057902718953" text:style-name="L6">
        <text:list-item>
          <text:p text:style-name="P6">Hilma Nuopponen<text:tab/><text:tab/><text:tab/>55</text:p>
        </text:list-item>
      </text:list>
      <text:p text:style-name="Standard"/>
      <text:p text:style-name="Standard">Pojat 3v</text:p>
      <text:list xml:id="list4721639394819947536" text:style-name="L7">
        <text:list-item>
          <text:p text:style-name="P7">Onni Rissanen<text:tab/><text:tab/><text:tab/><text:tab/>90</text:p>
        </text:list-item>
        <text:list-item>
          <text:p text:style-name="P7">Eino Löppönen<text:tab/><text:tab/><text:tab/>48</text:p>
        </text:list-item>
        <text:list-item>
          <text:p text:style-name="P7">Veikko Leinonen<text:tab/><text:tab/><text:tab/>15</text:p>
        </text:list-item>
      </text:list>
      <text:p text:style-name="Standard"/>
      <text:p text:style-name="Standard">Tytöt 5v</text:p>
      <text:list xml:id="list4358035332900834156" text:style-name="L8">
        <text:list-item>
          <text:p text:style-name="P8">Liisa Leinonen<text:tab/><text:tab/><text:tab/>158</text:p>
        </text:list-item>
      </text:list>
      <text:p text:style-name="Standard"/>
      <text:p text:style-name="Standard">Pojat 5v</text:p>
      <text:list xml:id="list896601353462043712" text:style-name="L9">
        <text:list-item>
          <text:p text:style-name="P9">Henri Hasanen<text:tab/><text:tab/><text:tab/>173</text:p>
        </text:list-item>
        <text:list-item>
          <text:p text:style-name="P9">Aatu Tiimonen<text:tab/><text:tab/><text:tab/>144</text:p>
        </text:list-item>
      </text:list>
      <text:p text:style-name="Standard"/>
      <text:p text:style-name="Standard">Tytöt 7v</text:p>
      <text:list xml:id="list4053970131409559676" text:style-name="L10">
        <text:list-item>
          <text:p text:style-name="P10">Stella Kankkunen<text:tab/><text:tab/><text:tab/>227</text:p>
        </text:list-item>
        <text:list-item>
          <text:p text:style-name="P10">Ronja Hämäläinen<text:tab/><text:tab/><text:tab/>174</text:p>
        </text:list-item>
        <text:list-item>
          <text:p text:style-name="P10">Suvi Seppänen<text:tab/><text:tab/><text:tab/>160</text:p>
        </text:list-item>
      </text:list>
      <text:p text:style-name="Standard"/>
      <text:p text:style-name="Standard">Pojat 7v</text:p>
      <text:list xml:id="list896201660217918949" text:style-name="L11">
        <text:list-item>
          <text:p text:style-name="P11">Nico Hasanen<text:tab/><text:tab/><text:tab/><text:tab/>218</text:p>
        </text:list-item>
        <text:list-item>
          <text:p text:style-name="P11">Ossi Nuopponen<text:tab/><text:tab/><text:tab/>198</text:p>
        </text:list-item>
        <text:list-item>
          <text:p text:style-name="P11"><text:soft-page-break/>Eemeli Kaartinen<text:tab/><text:tab/><text:tab/>180</text:p>
        </text:list-item>
      </text:list>
      <text:p text:style-name="Standard"/>
      <text:p text:style-name="Standard">Pallonheitto</text:p>
      <text:p text:style-name="Standard">Tytöt 3v</text:p>
      <text:list xml:id="list3629265948618062457" text:style-name="L12">
        <text:list-item>
          <text:p text:style-name="P12">Hilma Nuopponen<text:tab/><text:tab/><text:tab/>1,66</text:p>
        </text:list-item>
      </text:list>
      <text:p text:style-name="Standard">Pojat 3v</text:p>
      <text:list xml:id="list4048183292224556501" text:style-name="L13">
        <text:list-item>
          <text:p text:style-name="P13">Onni Rissanen<text:tab/><text:tab/><text:tab/><text:tab/>3,73</text:p>
        </text:list-item>
        <text:list-item>
          <text:p text:style-name="P13">Eino Löppönen<text:tab/><text:tab/><text:tab/>1,36</text:p>
        </text:list-item>
        <text:list-item>
          <text:p text:style-name="P13">Veikko Leinonen<text:tab/><text:tab/><text:tab/>0,45</text:p>
        </text:list-item>
      </text:list>
      <text:p text:style-name="Standard"/>
      <text:p text:style-name="Standard">Tytöt 5v</text:p>
      <text:list xml:id="list5961656505607338879" text:style-name="L14">
        <text:list-item>
          <text:p text:style-name="P14">Liisa Leinonen<text:tab/><text:tab/><text:tab/>3,90</text:p>
        </text:list-item>
      </text:list>
      <text:p text:style-name="Standard"/>
      <text:p text:style-name="Standard">Pojat 5v</text:p>
      <text:list xml:id="list823680770436368450" text:style-name="L15">
        <text:list-item>
          <text:p text:style-name="P15">Aatu Tiimonen<text:tab/><text:tab/><text:tab/>10,70</text:p>
        </text:list-item>
        <text:list-item>
          <text:p text:style-name="P15">Henri Hasanen<text:tab/><text:tab/><text:tab/>10,50</text:p>
        </text:list-item>
      </text:list>
      <text:p text:style-name="Standard"/>
      <text:p text:style-name="Standard">Tytöt 7v</text:p>
      <text:list xml:id="list4305206731431965854" text:style-name="L16">
        <text:list-item>
          <text:p text:style-name="P16">Stella Kankkunen<text:tab/><text:tab/><text:tab/>9,00</text:p>
        </text:list-item>
        <text:list-item>
          <text:p text:style-name="P16">Ronja Hämäläinen<text:tab/><text:tab/><text:tab/>7,47</text:p>
        </text:list-item>
        <text:list-item>
          <text:p text:style-name="P16">Suvi Seppänen<text:tab/><text:tab/><text:tab/>7,37</text:p>
        </text:list-item>
      </text:list>
      <text:p text:style-name="Standard"/>
      <text:p text:style-name="Standard">Pojat 7v</text:p>
      <text:list xml:id="list3660248823305885032" text:style-name="L17">
        <text:list-item>
          <text:p text:style-name="P17">Nico Hasanen<text:tab/><text:tab/><text:tab/><text:tab/>13,80</text:p>
        </text:list-item>
        <text:list-item>
          <text:p text:style-name="P17">Eemeli Kaartinen<text:tab/><text:tab/><text:tab/>7,00</text:p>
        </text:list-item>
        <text:list-item>
          <text:p text:style-name="P17">Ossi Nuopponen<text:tab/><text:tab/><text:tab/>6,28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01T19:09:56.04</meta:creation-date>
    <meta:document-statistic meta:table-count="0" meta:image-count="0" meta:object-count="0" meta:page-count="2" meta:paragraph-count="62" meta:word-count="203" meta:character-count="1121"/>
    <dc:date>2022-09-01T19:33:57.88</dc:date>
    <meta:editing-duration>PT6M21S</meta:editing-duration>
    <meta:editing-cycles>1</meta:editing-cycles>
    <meta:generator>OpenOffice/4.1.13$Win32 OpenOffice.org_project/4113m1$Build-9810</meta:generator>
  </office:meta>
</office:document-meta>
</file>